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606cm" fo:margin-left="-0.522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2.408cm"/>
    </style:style>
    <style:style style:name="Таблица1.C" style:family="table-column">
      <style:table-column-properties style:column-width="1.588cm"/>
    </style:style>
    <style:style style:name="Таблица1.D" style:family="table-column">
      <style:table-column-properties style:column-width="2.117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1.614cm"/>
    </style:style>
    <style:style style:name="Таблица1.G" style:family="table-column">
      <style:table-column-properties style:column-width="1.402cm"/>
    </style:style>
    <style:style style:name="Таблица1.J" style:family="table-column">
      <style:table-column-properties style:column-width="1.2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paragraph-rsid="0008657e" style:font-size-asian="8pt" style:font-name-complex="Times New Roman1" style:font-size-complex="8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paragraph-rsid="00076500" style:font-size-asian="8pt" style:font-name-complex="Times New Roman1" style:font-size-complex="8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paragraph-rsid="0038b05a" style:font-size-asian="8pt" style:font-name-complex="Times New Roman1" style:font-size-complex="8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paragraph-rsid="00416ce4" style:font-size-asian="8pt" style:font-name-complex="Times New Roman1" style:font-size-complex="8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8pt" officeooo:rsid="00076500" officeooo:paragraph-rsid="00083699" style:font-size-asian="8pt" style:font-name-complex="Times New Roman1" style:font-size-complex="8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rsid="003ecb6e" officeooo:paragraph-rsid="003ecb6e" style:font-size-asian="8pt" style:font-name-complex="Times New Roman1" style:font-size-complex="8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8pt" officeooo:rsid="0006dea4" officeooo:paragraph-rsid="0006dea4" style:font-size-asian="8pt" style:font-name-complex="Times New Roman1" style:font-size-complex="8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9pt" officeooo:rsid="000c5882" officeooo:paragraph-rsid="000c5882" style:font-size-asian="9pt" style:font-name-complex="Times New Roman1" style:font-size-complex="9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paragraph-rsid="00076500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rsid="00076500" officeooo:paragraph-rsid="00083699"/>
    </style:style>
    <style:style style:name="P1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officeooo:rsid="00083699" officeooo:paragraph-rsid="00083699"/>
    </style:style>
    <style:style style:name="P1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17" style:family="paragraph" style:parent-style-name="List_20_Paragraph">
      <style:paragraph-properties loext:contextual-spacing="false" fo:margin-top="0cm" fo:margin-bottom="0cm" style:contextual-spacing="false" fo:text-align="justify" style:justify-single-word="false"/>
    </style:style>
    <style:style style:name="P18" style:family="paragraph" style:parent-style-name="List_20_Paragraph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officeooo:rsid="001520e4" officeooo:paragraph-rsid="001520e4" style:font-size-asian="14pt" style:font-name-complex="Times New Roman1" style:font-size-complex="14pt"/>
    </style:style>
    <style:style style:name="P19" style:family="paragraph" style:parent-style-name="Standard">
      <style:paragraph-properties loext:contextual-spacing="false" fo:margin-left="1.249cm" fo:margin-right="0cm" fo:margin-top="0cm" fo:margin-bottom="0cm" style:contextual-spacing="false" fo:text-align="justify" style:justify-single-word="false" fo:text-indent="1.249cm" style:auto-text-indent="false"/>
    </style:style>
    <style:style style:name="P20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.953cm" style:auto-text-indent="false">
        <style:tab-stops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a1107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e0360"/>
    </style:style>
    <style:style style:name="P2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8383d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2a8902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86d60" officeooo:paragraph-rsid="00186d60"/>
    </style:style>
    <style:style style:name="P2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e0360" officeooo:paragraph-rsid="001e0360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f0854" officeooo:paragraph-rsid="001f0854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1b923" officeooo:paragraph-rsid="0021b923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1d581" officeooo:paragraph-rsid="0021d581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a8902" officeooo:paragraph-rsid="002a8902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a9cc9" officeooo:paragraph-rsid="002a9cc9"/>
    </style:style>
    <style:style style:name="P3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b661b" officeooo:paragraph-rsid="002b661b"/>
    </style:style>
    <style:style style:name="P3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1aad4d" officeooo:paragraph-rsid="001aad4d"/>
    </style:style>
    <style:style style:name="P3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2423fd" officeooo:paragraph-rsid="002423fd"/>
    </style:style>
    <style:style style:name="P3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rsid="0031fb9b" officeooo:paragraph-rsid="00403f3c"/>
    </style:style>
    <style:style style:name="P38" style:family="paragraph" style:parent-style-name="ConsPlusNormal">
      <style:paragraph-properties fo:text-align="justify" style:justify-single-word="false">
        <style:tab-stops>
          <style:tab-stop style:position="1.752cm"/>
          <style:tab-stop style:position="2.251cm"/>
          <style:tab-stop style:position="2.501cm"/>
        </style:tab-stops>
      </style:paragraph-properties>
    </style:style>
    <style:style style:name="P39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/>
    </style:style>
    <style:style style:name="P40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/>
      <style:text-properties officeooo:rsid="0011b0c3" officeooo:paragraph-rsid="0011b0c3"/>
    </style:style>
    <style:style style:name="P42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/>
      <style:text-properties style:font-name="Times New Roman" fo:font-size="14pt" officeooo:rsid="0011ca4c" officeooo:paragraph-rsid="0011b0c3" style:font-size-asian="14pt" style:font-name-complex="Times New Roman1" style:font-size-complex="14pt"/>
    </style:style>
    <style:style style:name="P43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1.228cm" style:auto-text-indent="false">
        <style:tab-stops>
          <style:tab-stop style:position="2.501cm"/>
        </style:tab-stops>
      </style:paragraph-properties>
      <style:text-properties style:font-name="Times New Roman" fo:font-size="14pt" officeooo:rsid="0011ca4c" officeooo:paragraph-rsid="0011ca4c" style:font-size-asian="14pt" style:font-name-complex="Times New Roman1" style:font-size-complex="14pt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b8077" officeooo:paragraph-rsid="002b8077" style:font-size-asian="14pt" style:font-size-complex="14pt"/>
    </style:style>
    <style:style style:name="P46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paragraph-rsid="002b8077" style:font-size-asian="14pt" style:font-size-complex="14pt"/>
    </style:style>
    <style:style style:name="P47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d95ff" officeooo:paragraph-rsid="002d95ff" style:font-size-asian="14pt" style:font-size-complex="14pt"/>
    </style:style>
    <style:style style:name="P48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db4b5" officeooo:paragraph-rsid="002db4b5" style:font-size-asian="14pt" style:font-size-complex="14pt"/>
    </style:style>
    <style:style style:name="P49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308a3e" officeooo:paragraph-rsid="00308a3e" style:font-size-asian="14pt" style:font-size-complex="14pt"/>
    </style:style>
    <style:style style:name="P50" style:family="paragraph" style:parent-style-name="Normal_20__28_Web_29_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fo:font-size="14pt" officeooo:rsid="002f77bb" officeooo:paragraph-rsid="00308a3e" style:font-size-asian="14pt" style:font-size-complex="14pt"/>
    </style:style>
    <style:style style:name="P51" style:family="paragraph" style:parent-style-name="Normal_20__28_Web_29_" style:master-page-name="">
      <style:paragraph-properties loext:contextual-spacing="false"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fo:font-size="14pt" officeooo:rsid="002b8077" officeooo:paragraph-rsid="002b8077" style:font-size-asian="14pt" style:font-size-complex="14pt"/>
    </style:style>
    <style:style style:name="P52" style:family="paragraph" style:parent-style-name="List_20_Paragraph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49cm" style:auto-text-indent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/>
      <style:text-properties officeooo:paragraph-rsid="003ecb6e"/>
    </style:style>
    <style:style style:name="P55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/>
    </style:style>
    <style:style style:name="P56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/>
      <style:text-properties officeooo:paragraph-rsid="0010579f"/>
    </style:style>
    <style:style style:name="P57" style:family="paragraph" style:parent-style-name="List_20_Paragraph" style:list-style-name="WWNum1">
      <style:paragraph-properties loext:contextual-spacing="false" fo:margin-top="0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P58" style:family="paragraph" style:parent-style-name="ConsPlusNormal" style:list-style-name="WWNum1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71dd8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ec687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0579f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115e7d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1ac18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1ca4c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133f82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86d60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187ed3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193271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3ecb6e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42aa83" style:font-size-asian="14pt" style:font-name-complex="Times New Roman1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5" style:family="text">
      <style:text-properties style:font-name="Times New Roman" fo:font-size="14pt" fo:background-color="#ffffff" style:font-size-asian="14pt" style:font-name-complex="Times New Roman1" style:font-size-complex="14pt" loext:char-shading-value="0"/>
    </style:style>
    <style:style style:name="T16" style:family="text">
      <style:text-properties style:font-name="Times New Roman" fo:font-size="14pt" officeooo:rsid="00052f92" fo:background-color="#ffffff" style:font-size-asian="14pt" style:font-name-complex="Times New Roman1" style:font-size-complex="14pt" loext:char-shading-value="0"/>
    </style:style>
    <style:style style:name="T17" style:family="text">
      <style:text-properties style:font-name="Times New Roman" fo:font-size="14pt" officeooo:rsid="0044dbb0" fo:background-color="#ffffff" style:font-size-asian="14pt" style:font-name-complex="Times New Roman1" style:font-size-complex="14pt" loext:char-shading-value="0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style:font-name="Times New Roman" fo:font-size="8pt" officeooo:rsid="00071dd8" style:font-size-asian="8pt" style:font-name-complex="Times New Roman1" style:font-size-complex="8pt"/>
    </style:style>
    <style:style style:name="T20" style:family="text">
      <style:text-properties style:font-name="Times New Roman" fo:font-size="8pt" officeooo:rsid="00075ff9" style:font-size-asian="8pt" style:font-name-complex="Times New Roman1" style:font-size-complex="8pt"/>
    </style:style>
    <style:style style:name="T21" style:family="text">
      <style:text-properties style:font-name="Times New Roman" fo:font-size="8pt" officeooo:rsid="00076500" style:font-size-asian="8pt" style:font-name-complex="Times New Roman1" style:font-size-complex="8pt"/>
    </style:style>
    <style:style style:name="T22" style:family="text">
      <style:text-properties style:font-name="Times New Roman" fo:font-size="8pt" officeooo:rsid="00083699" style:font-size-asian="8pt" style:font-name-complex="Times New Roman1" style:font-size-complex="8pt"/>
    </style:style>
    <style:style style:name="T23" style:family="text">
      <style:text-properties style:font-name="Times New Roman" fo:font-size="8pt" officeooo:rsid="00354e39" style:font-size-asian="8pt" style:font-name-complex="Times New Roman1" style:font-size-complex="8pt"/>
    </style:style>
    <style:style style:name="T24" style:family="text">
      <style:text-properties style:font-name="Times New Roman" fo:font-size="11pt" officeooo:rsid="0011ca4c" style:font-size-asian="11pt" style:font-name-complex="Times New Roman1" style:font-size-complex="11pt"/>
    </style:style>
    <style:style style:name="T25" style:family="text">
      <style:text-properties fo:color="#ff0000" style:font-name="Times New Roman" fo:font-size="14pt" fo:background-color="transparent" style:font-size-asian="14pt" style:font-name-complex="Times New Roman1" style:font-size-complex="14pt" loext:char-shading-value="0"/>
    </style:style>
    <style:style style:name="T26" style:family="text">
      <style:text-properties officeooo:rsid="00186d60"/>
    </style:style>
    <style:style style:name="T27" style:family="text">
      <style:text-properties officeooo:rsid="00187ed3"/>
    </style:style>
    <style:style style:name="T28" style:family="text">
      <style:text-properties officeooo:rsid="00193271"/>
    </style:style>
    <style:style style:name="T29" style:family="text">
      <style:text-properties officeooo:rsid="001a1107"/>
    </style:style>
    <style:style style:name="T30" style:family="text">
      <style:text-properties officeooo:rsid="001aad4d"/>
    </style:style>
    <style:style style:name="T31" style:family="text">
      <style:text-properties officeooo:rsid="001c7b74"/>
    </style:style>
    <style:style style:name="T32" style:family="text">
      <style:text-properties officeooo:rsid="001e0360"/>
    </style:style>
    <style:style style:name="T33" style:family="text">
      <style:text-properties officeooo:rsid="001f0854"/>
    </style:style>
    <style:style style:name="T34" style:family="text">
      <style:text-properties officeooo:rsid="00216026"/>
    </style:style>
    <style:style style:name="T35" style:family="text">
      <style:text-properties officeooo:rsid="0021d581"/>
    </style:style>
    <style:style style:name="T36" style:family="text">
      <style:text-properties officeooo:rsid="0023637a"/>
    </style:style>
    <style:style style:name="T37" style:family="text">
      <style:text-properties officeooo:rsid="00245a2e"/>
    </style:style>
    <style:style style:name="T38" style:family="text">
      <style:text-properties officeooo:rsid="0028383d"/>
    </style:style>
    <style:style style:name="T39" style:family="text">
      <style:text-properties officeooo:rsid="002a8902"/>
    </style:style>
    <style:style style:name="T40" style:family="text">
      <style:text-properties officeooo:rsid="002a9cc9"/>
    </style:style>
    <style:style style:name="T41" style:family="text">
      <style:text-properties officeooo:rsid="002b661b"/>
    </style:style>
    <style:style style:name="T42" style:family="text">
      <style:text-properties officeooo:rsid="002b8077"/>
    </style:style>
    <style:style style:name="T43" style:family="text">
      <style:text-properties fo:font-size="10pt" officeooo:rsid="002b8077" style:font-size-asian="10pt" style:font-size-complex="10pt"/>
    </style:style>
    <style:style style:name="T44" style:family="text">
      <style:text-properties officeooo:rsid="002db4b5"/>
    </style:style>
    <style:style style:name="T45" style:family="text">
      <style:text-properties officeooo:rsid="002e8f43"/>
    </style:style>
    <style:style style:name="T46" style:family="text">
      <style:text-properties officeooo:rsid="0031fb9b"/>
    </style:style>
    <style:style style:name="T47" style:family="text">
      <style:text-properties officeooo:rsid="003a0002"/>
    </style:style>
    <style:style style:name="T48" style:family="text">
      <style:text-properties style:font-name="Calibri1" fo:font-size="11pt" officeooo:rsid="003a0002" style:font-size-asian="11pt" style:font-name-complex="Times New Roman1" style:font-size-complex="11pt"/>
    </style:style>
    <style:style style:name="T49" style:family="text">
      <style:text-properties style:font-name="Calibri1" fo:font-size="11pt" officeooo:rsid="0011ca4c" style:font-size-asian="11pt" style:font-name-complex="Times New Roman1" style:font-size-complex="11pt"/>
    </style:style>
    <style:style style:name="T50" style:family="text">
      <style:text-properties style:font-name="Calibri1" fo:font-size="11pt" officeooo:rsid="00133f82" style:font-size-asian="11pt" style:font-name-complex="Times New Roman1" style:font-size-complex="11pt"/>
    </style:style>
    <style:style style:name="T51" style:family="text">
      <style:text-properties style:font-name="Calibri1" fo:font-size="11pt" officeooo:rsid="0031fb9b" style:font-size-asian="11pt" style:font-name-complex="Times New Roman1" style:font-size-complex="11pt"/>
    </style:style>
    <style:style style:name="T52" style:family="text">
      <style:text-properties style:font-name="Calibri1" fo:font-size="11pt" style:font-size-asian="11pt" style:font-size-complex="11pt"/>
    </style:style>
    <style:style style:name="T53" style:family="text">
      <style:text-properties style:font-name="Calibri1" fo:font-size="11pt" officeooo:rsid="003a0002" style:font-size-asian="11pt" style:font-size-complex="11pt"/>
    </style:style>
    <style:style style:name="T54" style:family="text">
      <style:text-properties style:font-name="Calibri1" fo:font-size="11pt" officeooo:rsid="0031fb9b" style:font-size-asian="11pt" style:font-size-complex="11pt"/>
    </style:style>
    <style:style style:name="T55" style:family="text">
      <style:text-properties style:font-name="Calibri1" fo:font-size="11pt" officeooo:rsid="002a9cc9" style:font-size-asian="11pt" style:font-size-complex="11pt"/>
    </style:style>
    <style:style style:name="T56" style:family="text">
      <style:text-properties officeooo:rsid="00444a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Извещение о проведении продажи земельных участков </text:p>
      <text:p text:style-name="P44">посредством публичного предложения</text:p>
      <text:p text:style-name="P1"/>
      <text:p text:style-name="P19"><text:span text:style-name="T1">Агентство по управлению государственным имуществом Астраханской области <text:s/>извещает о проведении </text:span><text:span text:style-name="T13">7</text:span><text:span text:style-name="T1"> </text:span><text:span text:style-name="T12">дека</text:span><text:span text:style-name="T1">бря 2017</text:span><text:span text:style-name="T4">г.</text:span><text:span text:style-name="T1"> продажи земельных участков из категории земель сельскохозяйственного назначения посредством публичного предложения</text:span></text:p>
      <text:list xml:id="list6657998727420304977" text:style-name="WWNum1">
        <text:list-item>
          <text:p text:style-name="P54"><text:span text:style-name="T1">Продажи проводятся на основании распоряжения агентства по управлению государственным имуществом Астраханской области от </text:span><text:span text:style-name="T17">30</text:span><text:span text:style-name="T15">.</text:span><text:span text:style-name="T17">10</text:span><text:span text:style-name="T15">.2017 № </text:span><text:span text:style-name="T17">637</text:span><text:span text:style-name="T25"> </text:span><text:span text:style-name="T15">«О</text:span><text:span text:style-name="T16">б</text:span><text:span text:style-name="T15"> </text:span><text:span text:style-name="T16">организации</text:span><text:span text:style-name="T15"> продаж</text:span><text:span text:style-name="T16">и</text:span><text:span text:style-name="T15"> земельных участков сельскохозяйственного назначения </text:span><text:span text:style-name="T16">посредством публичного предложения</text:span><text:span text:style-name="T15">»,</text:span><text:span text:style-name="T1"> в соответствии с Гражданским кодексом Российской Федерации, Федеральным законом от 24.07.2002 № 101-ФЗ «Об обороте земель сельскохозяйственного назначения», решением Красноярского районного суда Астраханской области от 22.03.2016, решениями Приволжского районного суда Астраханской области от 05.12.2016, от 07.12.2016.</text:span></text:p>
        </text:list-item>
        <text:list-item>
          <text:p text:style-name="P55"><text:span text:style-name="T1">Организатор </text:span><text:span text:style-name="T5">продажи посредством публичного предложения</text:span><text:span text:style-name="T1"> – агентство по управлению государственным имуществом Астраханской области </text:span><text:span text:style-name="T9">(Продавец)</text:span><text:span text:style-name="T1"> (414000, г. Астрахань, ул. Советская, 12; тел. (8512) 51-78-08; </text:span><text:span text:style-name="T14">E</text:span><text:span text:style-name="T1">-</text:span><text:span text:style-name="T14">mail</text:span><text:span text:style-name="T1">: </text:span><text:a xlink:type="simple" xlink:href="mailto:augi@astrobl.ru" text:style-name="Internet_20_link"><text:span text:style-name="Internet_20_link"><text:span text:style-name="T14">augi</text:span></text:span></text:a><text:a xlink:type="simple" xlink:href="mailto:augi@astrobl.ru" text:style-name="Internet_20_link"><text:span text:style-name="Internet_20_link"><text:span text:style-name="T1">@</text:span></text:span></text:a><text:a xlink:type="simple" xlink:href="mailto:augi@astrobl.ru" text:style-name="Internet_20_link"><text:span text:style-name="Internet_20_link"><text:span text:style-name="T14">astrobl</text:span></text:span></text:a><text:a xlink:type="simple" xlink:href="mailto:augi@astrobl.ru" text:style-name="Internet_20_link"><text:span text:style-name="Internet_20_link"><text:span text:style-name="T1">.</text:span></text:span></text:a><text:a xlink:type="simple" xlink:href="mailto:augi@astrobl.ru" text:style-name="Internet_20_link"><text:span text:style-name="Internet_20_link"><text:span text:style-name="T14">ru</text:span></text:span></text:a></text:p>
        </text:list-item>
        <text:list-item>
          <text:p text:style-name="P55"><text:span text:style-name="T1">На </text:span><text:span text:style-name="T2">продажу посредством публичного предложения</text:span><text:span text:style-name="T1"> выставляются следующие земельные участки из категории земель сельскохозяйственного назначения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C"/>
        <table:table-column table:style-name="Таблица1.J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3">№</text:p>
            <text:p text:style-name="P3">ло</text:p>
            <text:p text:style-name="P3">та</text:p>
          </table:table-cell>
          <table:table-cell table:style-name="Таблица1.A1" office:value-type="string">
            <text:p text:style-name="P2">Кадастровый номер земельного участка</text:p>
          </table:table-cell>
          <table:table-cell table:style-name="Таблица1.A1" office:value-type="string">
            <text:p text:style-name="P4">Площадь земельно</text:p>
            <text:p text:style-name="P4">го участка, кв. м</text:p>
          </table:table-cell>
          <table:table-cell table:style-name="Таблица1.A1" office:value-type="string">
            <text:p text:style-name="P13"><text:span text:style-name="T18">Разрешен</text:span><text:span text:style-name="T21">-</text:span></text:p>
            <text:p text:style-name="P4">ное использова</text:p>
            <text:p text:style-name="P2">ние земельного участка</text:p>
          </table:table-cell>
          <table:table-cell table:style-name="Таблица1.A1" office:value-type="string">
            <text:p text:style-name="P2">Местоположение земельного участка</text:p>
          </table:table-cell>
          <table:table-cell table:style-name="Таблица1.A1" office:value-type="string">
            <text:p text:style-name="P13"><text:span text:style-name="T19">Цена первона</text:span><text:span text:style-name="T21">-</text:span></text:p>
            <text:p text:style-name="P13"><text:span text:style-name="T19">чального предложения</text:span><text:span text:style-name="T18">, руб.</text:span></text:p>
          </table:table-cell>
          <table:table-cell table:style-name="Таблица1.G1" office:value-type="string">
            <text:p text:style-name="P12"><text:span text:style-name="T18">Размер задатк</text:span><text:span text:style-name="T23">а</text:span><text:span text:style-name="T18">, руб.</text:span></text:p>
          </table:table-cell>
          <table:table-cell table:style-name="Таблица1.G1" office:value-type="string">
            <text:p text:style-name="P14"><text:span text:style-name="T18">Мини</text:span><text:span text:style-name="T22">-</text:span></text:p>
            <text:p text:style-name="P8">мальная цена предложения (цена отсечения)</text:p>
          </table:table-cell>
          <table:table-cell table:style-name="Таблица1.A1" office:value-type="string">
            <text:p text:style-name="P15"><text:span text:style-name="T22">В</text:span><text:span text:style-name="T18">еличина снижения цены первоначального предложения (шаг понижения)</text:span></text:p>
          </table:table-cell>
          <table:table-cell table:style-name="Таблица1.A1" office:value-type="string">
            <text:p text:style-name="P12"><text:span text:style-name="T18">Величина повышения </text:span><text:span text:style-name="T20">цены</text:span><text:span text:style-name="T18"> («шаг аукциона»), руб.</text:span></text:p>
          </table:table-cell>
          <table:table-cell table:style-name="Таблица1.A1" office:value-type="string">
            <text:p text:style-name="P5">Расхо</text:p>
            <text:p text:style-name="P5">ды на подготовку и прове</text:p>
            <text:p text:style-name="P5">дение аукциона, руб.</text:p>
          </table:table-cell>
          <table:table-cell table:style-name="Таблица1.A1" office:value-type="string">
            <text:p text:style-name="P5">Наимено</text:p>
            <text:p text:style-name="P5">вание собствен</text:p>
            <text:p text:style-name="P5">ника земельно</text:p>
            <text:p text:style-name="P5">го участка, у которого участок изымает</text:p>
            <text:p text:style-name="P5">ся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30:06:110102:8</text:p>
          </table:table-cell>
          <table:table-cell table:style-name="Таблица1.A1" office:value-type="string">
            <text:p text:style-name="P6">7200</text:p>
          </table:table-cell>
          <table:table-cell table:style-name="Таблица1.A1" office:value-type="string">
            <text:p text:style-name="P6">Для сельскохо</text:p>
            <text:p text:style-name="P6">зяйственного производства</text:p>
          </table:table-cell>
          <table:table-cell table:style-name="Таблица1.A1" office:value-type="string">
            <text:p text:style-name="P6">Астраханская область, р-н Красноярский, с Кривой Бузан, уч-к Долгий</text:p>
          </table:table-cell>
          <table:table-cell table:style-name="Таблица1.A1" office:value-type="string">
            <text:p text:style-name="P10">26701</text:p>
          </table:table-cell>
          <table:table-cell table:style-name="Таблица1.G1" office:value-type="string">
            <text:p text:style-name="P10">5340</text:p>
          </table:table-cell>
          <table:table-cell table:style-name="Таблица1.G1" office:value-type="string">
            <text:p text:style-name="P11">13 351</text:p>
          </table:table-cell>
          <table:table-cell table:style-name="Таблица1.A1" office:value-type="string">
            <text:p text:style-name="P11">2670</text:p>
          </table:table-cell>
          <table:table-cell table:style-name="Таблица1.A1" office:value-type="string">
            <text:p text:style-name="P11">1 335</text:p>
          </table:table-cell>
          <table:table-cell table:style-name="Таблица1.A1" office:value-type="string">
            <text:p text:style-name="P6">2500</text:p>
          </table:table-cell>
          <table:table-cell table:style-name="Таблица1.A1" office:value-type="string">
            <text:p text:style-name="P7">Измайлов Менды</text:p>
            <text:p text:style-name="P7">хан Маштенович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30:09:070201:4</text:p>
          </table:table-cell>
          <table:table-cell table:style-name="Таблица1.A1" office:value-type="string">
            <text:p text:style-name="P6">15063</text:p>
          </table:table-cell>
          <table:table-cell table:style-name="Таблица1.A1" office:value-type="string">
            <text:p text:style-name="P16">Для </text:p>
            <text:p text:style-name="P6">производства сельхозпродукции</text:p>
          </table:table-cell>
          <table:table-cell table:style-name="Таблица1.A1" office:value-type="string">
            <text:p text:style-name="P6">Астраханская область, р-н Приволжский, расположенного в 1,1 км юго-восточнее черты населенного пункта с. Бирюковка, в 530 м от левого берега </text:p>
            <text:p text:style-name="P6">р. Сухой Рычан, участок № 1</text:p>
          </table:table-cell>
          <table:table-cell table:style-name="Таблица1.A1" office:value-type="string">
            <text:p text:style-name="P10">38999</text:p>
          </table:table-cell>
          <table:table-cell table:style-name="Таблица1.G1" office:value-type="string">
            <text:p text:style-name="P10">7800</text:p>
          </table:table-cell>
          <table:table-cell table:style-name="Таблица1.G1" office:value-type="string">
            <text:p text:style-name="P11">19 500</text:p>
          </table:table-cell>
          <table:table-cell table:style-name="Таблица1.A1" office:value-type="string">
            <text:p text:style-name="P11">3900</text:p>
          </table:table-cell>
          <table:table-cell table:style-name="Таблица1.A1" office:value-type="string">
            <text:p text:style-name="P11">1 950</text:p>
          </table:table-cell>
          <table:table-cell table:style-name="Таблица1.A1" office:value-type="string">
            <text:p text:style-name="P6">2600</text:p>
          </table:table-cell>
          <table:table-cell table:style-name="Таблица1.A1" office:value-type="string">
            <text:p text:style-name="P7">Трофимов Владимир Михайло</text:p>
            <text:p text:style-name="P7">вич</text:p>
          </table:table-cell>
        </table:table-row>
        <table:table-row table:style-name="Таблица1.1">
          <table:table-cell table:style-name="Таблица1.A4" office:value-type="string">
            <text:p text:style-name="P9">3.</text:p>
          </table:table-cell>
          <table:table-cell table:style-name="Таблица1.A4" office:value-type="string">
            <text:p text:style-name="P6">30:09:070201:7</text:p>
          </table:table-cell>
          <table:table-cell table:style-name="Таблица1.A4" office:value-type="string">
            <text:p text:style-name="P6">15142</text:p>
          </table:table-cell>
          <table:table-cell table:style-name="Таблица1.A4" office:value-type="string">
            <text:p text:style-name="P16">Для </text:p>
            <text:p text:style-name="P6">производства сельхозпродукции</text:p>
          </table:table-cell>
          <table:table-cell table:style-name="Таблица1.A4" office:value-type="string">
            <text:p text:style-name="P6">Астраханская область, р-н Приволжский, орошаемый участок, расположенный в 1,2 км юго-восточнее черты населенного <text:soft-page-break/>пункта с. Бирюковка, в 350 м от левого берега р. Сухой Рычан, участок № 4</text:p>
          </table:table-cell>
          <table:table-cell table:style-name="Таблица1.A4" office:value-type="string">
            <text:p text:style-name="P10">39421</text:p>
          </table:table-cell>
          <table:table-cell table:style-name="Таблица1.G4" office:value-type="string">
            <text:p text:style-name="P10">7884</text:p>
          </table:table-cell>
          <table:table-cell table:style-name="Таблица1.G4" office:value-type="string">
            <text:p text:style-name="P11">19 711</text:p>
          </table:table-cell>
          <table:table-cell table:style-name="Таблица1.A4" office:value-type="string">
            <text:p text:style-name="P11">3942</text:p>
          </table:table-cell>
          <table:table-cell table:style-name="Таблица1.A4" office:value-type="string">
            <text:p text:style-name="P11">1 971</text:p>
          </table:table-cell>
          <table:table-cell table:style-name="Таблица1.A4" office:value-type="string">
            <text:p text:style-name="P6">2600</text:p>
          </table:table-cell>
          <table:table-cell table:style-name="Таблица1.A4" office:value-type="string">
            <text:p text:style-name="P7">Шершек</text:p>
            <text:p text:style-name="P7">баева Хршида Идрисов</text:p>
            <text:p text:style-name="P7">на</text:p>
          </table:table-cell>
        </table:table-row>
      </table:table>
      <text:list xml:id="list100638949172062" text:continue-numbering="true" text:style-name="WWNum1">
        <text:list-item>
          <text:p text:style-name="P56"><text:span text:style-name="T4">Дата начала подачи заявок на участие в продаже земельных участков посредством публичного предложения -</text:span><text:span text:style-name="T1"> </text:span><text:span text:style-name="T13">7</text:span><text:span text:style-name="T1"> </text:span><text:span text:style-name="T12">ноя</text:span><text:span text:style-name="T3">бря</text:span><text:span text:style-name="T1"> 2017</text:span><text:span text:style-name="T4">г</text:span><text:span text:style-name="T1">.</text:span></text:p>
        </text:list-item>
        <text:list-item>
          <text:p text:style-name="P56"><text:span text:style-name="T4">Дата окончания </text:span><text:span text:style-name="T1"><text:s/></text:span><text:span text:style-name="T4">подачи заявок - </text:span><text:span text:style-name="T3">1</text:span><text:span text:style-name="T4"> </text:span><text:span text:style-name="T12">декабря</text:span><text:span text:style-name="T4"> 2017</text:span><text:span text:style-name="T5">г</text:span><text:span text:style-name="T4">. </text:span></text:p>
        </text:list-item>
        <text:list-item>
          <text:p text:style-name="P56"><text:span text:style-name="T4">Время и место подачи заявок - </text:span><text:span text:style-name="T1">рабочие дни с </text:span><text:span text:style-name="T4">09.0</text:span><text:span text:style-name="T1">0 </text:span><text:span text:style-name="T4">до 17.00 </text:span><text:span text:style-name="T5">(обеденный перерыв с 12.00 до 13.00) </text:span><text:span text:style-name="T1">по адресу: 414008, г. Астрахань, ул. Советская, 12; тел. (8512) 51-85-59.</text:span></text:p>
        </text:list-item>
        <text:list-item>
          <text:p text:style-name="P55"><text:span text:style-name="T7">Документы, представляемые для участия в</text:span><text:span text:style-name="T1"> </text:span><text:span text:style-name="T6">продаже посредством публичного предложения </text:span><text:span text:style-name="T8">(далее - </text:span><text:span text:style-name="T9">продажа</text:span><text:span text:style-name="T8">)</text:span><text:span text:style-name="T1">:</text:span></text:p>
        </text:list-item>
      </text:list>
      <text:p text:style-name="P39"><text:span text:style-name="T48">7.</text:span><text:span text:style-name="T49">1</text:span><text:span text:style-name="T24">.</text:span><text:span text:style-name="T1"> </text:span><text:span text:style-name="T7">З</text:span><text:span text:style-name="T1">аявк</text:span><text:span text:style-name="T7">а </text:span><text:span text:style-name="T1">на участие в </text:span><text:span text:style-name="T9">продаже</text:span><text:span text:style-name="T1"> </text:span><text:span text:style-name="T6">в двух экземплярах </text:span><text:span text:style-name="T1">(форма заявки размещена на сайтах </text:span><text:span text:style-name="T14">torgi</text:span><text:span text:style-name="T1">.</text:span><text:span text:style-name="T14">gov</text:span><text:span text:style-name="T1">.</text:span><text:span text:style-name="T14">ru</text:span><text:span text:style-name="T1">, augi.astrobl.ru);</text:span></text:p>
      <text:p text:style-name="P41"><text:span text:style-name="T48">7.</text:span><text:span text:style-name="T49">2.</text:span><text:span text:style-name="T1"> </text:span><text:span text:style-name="T7">Д</text:span><text:span text:style-name="T1">оверенность на осуществление действий от имени претендента, оформленная в установленном порядке, </text:span><text:span text:style-name="T7">или нотариально заверенная копия такой доверенности;</text:span></text:p>
      <text:p text:style-name="P42"><text:span text:style-name="T53">7.</text:span><text:span text:style-name="T52">3.</text:span> Опись представленных документов в двух экземплярах;</text:p>
      <text:p text:style-name="P40"><text:span text:style-name="T48">7.</text:span><text:span text:style-name="T49">4.</text:span><text:span text:style-name="T7"> Претенденты физические лица представляют </text:span><text:span text:style-name="T1">копии документов, удостоверяющих личность заявителя;</text:span></text:p>
      <text:p text:style-name="P43"><text:span text:style-name="T53">7.</text:span><text:span text:style-name="T52">5.</text:span> Претенденты юридические лица представляют:</text:p>
      <text:p text:style-name="P43">- заверенные копии учредительных документов;</text:p>
      <text:p text:style-name="P43">- документ, который подтверждает полномочия руководителя юридического лица на осуществление действий от имени юридического лица;</text:p>
      <text:p text:style-name="P39"><text:span text:style-name="T48">7.</text:span><text:span text:style-name="T50">6.</text:span><text:span text:style-name="T1"> </text:span><text:span text:style-name="T8">Д</text:span><text:span text:style-name="T1">окументы, подтверждающие внесение задатка. </text:span></text:p>
      <text:p text:style-name="P52"><text:s/>Один претендент имеет право подать только одну заявку.</text:p>
      <text:p text:style-name="P21"/>
      <text:p text:style-name="P51"><text:s text:c="3"/><text:span text:style-name="T53">8</text:span><text:span text:style-name="T52">.</text:span> Для участия в продаже имущества Претендент вносит задаток, в соответствии с <text:s text:c="3"/>договором о задатке на счет, указанный в информационном сообщении о продаже имущества посредством публичного предложения.</text:p>
      <text:p text:style-name="P46"><text:span text:style-name="T42"><text:tab/>Задаток вносится с даты приема заявок и должен поступить на счет не позднее <text:s text:c="4"/>1 декабря 2017 года, единым платежом на счет организатора продажи:</text:span><text:span text:style-name="T43"> </text:span><text:span text:style-name="T42">УФК  по Астраханской области (Агентство по управлению государственным </text:span>имуществом Астраханской области) Отделение Астрахань.</text:p>
      <text:p text:style-name="P20">р/счет 40302810000002000177</text:p>
      <text:p text:style-name="P20">БИК 041203001</text:p>
      <text:p text:style-name="P20">ИНН/КПП 3015086479/301501001</text:p>
      <text:p text:style-name="P20">ОГРН 1093015001375</text:p>
      <text:p text:style-name="P20">ОКТМО 12701000</text:p>
      <text:p text:style-name="P45"><text:s text:c="8"/>л./счет 05252393050</text:p>
      <text:p text:style-name="P47"><text:tab/>Назначение платежа: «задаток на участие в продаже посредством публичного <text:s/>предложения».</text:p>
      <text:p text:style-name="P47"><text:tab/><text:span text:style-name="T44">Порядок возврата задатка:</text:span></text:p>
      <text:p text:style-name="P48"><text:soft-page-break/><text:s text:c="6"/>- участникам продажи, за исключением победителя, в течение 5 (пяти) календарных <text:s text:c="4"/>дней со дня подведения итогов продажи;</text:p>
      <text:p text:style-name="P48"><text:s text:c="4"/>- <text:s/>в случае если претендент не допущен к участию в продаже в течение 5 (пяти) календарных дней со дня подписания протокола о признании претендентов участниками продажи;</text:p>
      <text:p text:style-name="P48"><text:s text:c="5"/>- <text:s/><text:span text:style-name="T45">в случае если претенденту было отказано в принятии заявки на участие в <text:s text:c="3"/>продаже, задаток возвращается в течение 5 (пяти) календарных дней с даты отказа в принятии заявки; <text:s/><text:tab/></text:span></text:p>
      <text:p text:style-name="P50"><text:tab/>- в случае отзыва претендентом в установленном порядке заявки на участие в продаже, задаток возвращается в течение 5 (пяти) календарных дней: 1) со дня поступления письменного уведомления об отзыве заявки, если заявка отозвана до даты окончания приема заявок; 2) с даты подведения итогов продажи, если заявка отозвана претендентом позднее даты окончания приема заявок;</text:p>
      <text:p text:style-name="P50"><text:tab/>- <text:s/>в случае отмены проведения продажи в течение 5 (пяти) календарных дней с даты размещения об этом информационного сообщения.</text:p>
      <text:p text:style-name="P49"><text:tab/>Данно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p text:style-name="P45"/>
      <text:list xml:id="list100638949181178" text:continue-numbering="true" text:style-name="WWNum1">
        <text:list-header>
          <text:p text:style-name="P57"><text:span text:style-name="T48">9</text:span><text:span text:style-name="T51">. </text:span><text:span text:style-name="T1">Участники </text:span><text:span text:style-name="T10">продажи</text:span><text:span text:style-name="T1"> определяются </text:span><text:span text:style-name="T13">4</text:span><text:span text:style-name="T1"> </text:span><text:span text:style-name="T13">дека</text:span><text:span text:style-name="T4">бря</text:span><text:span text:style-name="T1"> 2017 года в 11:00 по адресу: 414008, <text:s/>г. Астрахань, ул. Советская, 12.</text:span></text:p>
        </text:list-header>
      </text:list>
      <text:p text:style-name="P17"><text:span text:style-name="T1">Претендент не допускается к участию </text:span><text:span text:style-name="T8">в </text:span><text:span text:style-name="T11">продаже</text:span><text:span text:style-name="T8"> </text:span><text:span text:style-name="T1">по следующим основаниям:</text:span></text:p>
      <text:p text:style-name="P18">- 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8">- представлены не все документы, указанные в информационном сообщении;</text:p>
      <text:p text:style-name="P18">- заявка подана лицом, не уполномоченным претендентом на осуществление таких действий;</text:p>
      <text:p text:style-name="P18">- поступление в установленный срок задатка на счет, указанный в информационном сообщении, не подтверждено.</text:p>
      <text:p text:style-name="P38"><text:s text:c="2"/>Документом, подтверждающим поступление задатка, является выписка со счета организации. </text:p>
      <text:p text:style-name="P38"/>
      <text:list xml:id="list100638965187292" text:continue-numbering="true" text:style-name="WWNum1">
        <text:list-header>
          <text:p text:style-name="P58"><text:span text:style-name="T54">10.</text:span><text:span text:style-name="T46"> Продажа</text:span> и подведение итогов <text:span text:style-name="T27">продажи</text:span> состоятся <text:span text:style-name="T56">7 декабря</text:span> 2017 года в 11:00 <text:s/>по адресу: г. Астрахань, ул. Советская, 12, каб. № 30<text:span text:style-name="T47">2</text:span>. Регистрация участников начинается в 10:45 и заканчивается в 11:00.</text:p>
        </text:list-header>
      </text:list>
      <text:p text:style-name="P22"><text:span text:style-name="T26">Продажа посредством публичного предложения</text:span> провод<text:span text:style-name="T28">и</text:span>тся в следующем порядке:</text:p>
      <text:p text:style-name="P27">а) <text:span text:style-name="T28">продажу проводит ведущий по продаже в присутствии Комиссии;</text:span></text:p>
      <text:p text:style-name="P23"><text:span text:style-name="T28">б)</text:span> <text:span text:style-name="T26">продажа</text:span> начина<text:span text:style-name="T26">е</text:span>тся с оглашения <text:span text:style-name="T29">ведущим</text:span> основных характеристик земельн<text:span text:style-name="T35">ого</text:span> участк<text:span text:style-name="T35">а, цену </text:span><text:s/><text:span text:style-name="T29">перво</text:span>начально<text:span text:style-name="T29">го</text:span> <text:span text:style-name="T29">предложения и минимальную цену предложения</text:span>, «<text:span text:style-name="T30">шаг понижения» и </text:span>«шага аукциона»;</text:p>
      <text:p text:style-name="P35">в) при продаже посредством публичного предложения осуществляется последовательное снижение цены первоначального предложения на «шаг понижения» до цены отсечения;</text:p>
      <text:p text:style-name="P24"><text:soft-page-break/><text:span text:style-name="T31">г</text:span>) <text:span text:style-name="T32">после оглашения ведущим цены первоначального предложения участникам предлагается заявить эту цену путем поднятия выданных карточек, а в случае отсутствия предложений по первоначальной цене земельного участка ведущим осуществляется последовательное снижение цены на «шаг понижения»;</text:span></text:p>
      <text:p text:style-name="P28">д) предложения о приобретении земельн<text:span text:style-name="T35">ого</text:span> участк<text:span text:style-name="T35">а</text:span> заявляются участниками продажи поднятием их карточек после оглашения цены первоначального предложения <text:span text:style-name="T33">или цены предложения, сложившейся на соответствующем «шаге понижения»;</text:span></text:p>
      <text:p text:style-name="P29">е) <text:span text:style-name="T34">право приобретения земельного участка принадлежит участнику продажи , который подтвердил цену первоначального предложения <text:s/>или цену предложения, сложившуюся на соответствующем «шаге понижения», при отсутствии предложений других участников продажи после троекратного повторения ведущим сложившейся цены продажи земельного участка; <text:s/></text:span></text:p>
      <text:p text:style-name="P30">ж) ведущий объявляет о продаже <text:span text:style-name="T35">земельного участка</text:span>, называет номер карточки участника продажи, <text:span text:style-name="T35">который подтвердил начальную или последующую цену, указывает на этого участника и оглашает цену продажи земельного участка посредством публичного предложения;</text:span></text:p>
      <text:p text:style-name="P31">з) в случае если несколько участников продажи подтверждают цену первоначального предложения или цену предложения, сложившуюся <text:span text:style-name="T36">на одном из «шагов понижения», для всех участников продажи земельного участка проводиться аукцион по правилам проведения аукциона, предусматривающим открытую форму подачи предложений о цене земельного участка. Начальной ценой земельного участка на таком аукционе является цена первоначального предложения или цена предложения, сложившаяся на определенном «шаге понижения»;</text:span></text:p>
      <text:p text:style-name="P36">и) в случае если участники такого аукциона не заявляют предложения о цене, превышающей начальную цену земельного участка, право его приобретения принадлежит участнику аукциона, который первым подтвердил начальную цену земельного участка. После завершения аукциона ведущий объявляет о продаже земельного участка посредством публичного предложения, называет победителя продажи земельного участка, цену и номер карточки победителя.</text:p>
      <text:p text:style-name="P25">Результаты <text:span text:style-name="T37">продажи земельного участка</text:span> оформляются протоколом, который <text:span text:style-name="T38">является документом, удостоверяющим право победителя на заключение договора- купли продажи земельного участка.</text:span></text:p>
      <text:p text:style-name="P26"><text:span text:style-name="T39">Протокол </text:span>подписывается победителем <text:span text:style-name="T39">продажи посредством публичного предложения </text:span>и организатором торгов – агентством по управлению государственным имуществом Астраханской области – в день проведения <text:span text:style-name="T39">продажи</text:span>. </text:p>
      <text:p text:style-name="P26"/>
      <text:p text:style-name="P32"><text:span text:style-name="T52">1</text:span><text:span text:style-name="T53">1</text:span><text:span text:style-name="T52">.</text:span> Продажа посредством публичного предложения признается несостоявшейся в следующих случаях:</text:p>
      <text:p text:style-name="P32">а) не было подано ни одной заявки на участие в продаже земельного участка , либо ни один из претендентов не признан участником продажи имущества;</text:p>
      <text:p text:style-name="P32">б) принято решение о признании только одного претендента участником продажи;</text:p>
      <text:p text:style-name="P32">в) <text:span text:style-name="T40">после троекратного объявления ведущим минимальной цены предложения (цены отсечения) ни один из участников не поднял карточку.</text:span></text:p>
      <text:p text:style-name="P32"/>
      <text:p text:style-name="P33"><text:span text:style-name="T52">1</text:span><text:span text:style-name="T53">2</text:span><text:span text:style-name="T52">.</text:span> Договор купли-продажи земельного участка заключается между Организатором продажи (Продавцом) и победителем продажи посредством публичного предложения в <text:soft-page-break/>установленном законодательством порядке не позднее чем через 5 (пять) рабочих дней с даты проведения продажи земельного участка.</text:p>
      <text:p text:style-name="P34">При уклонении или отказе победителя продажи посредством публичного предложения от заключения в установленный срок договора купли-продажи земельного участка он утрачивает право на заключение указанного договора купли-продажи и задаток ему не возвращается.</text:p>
      <text:p text:style-name="P34">Внесенный победителем продажи задаток засчитывается в счет оплаты приобретаемого имущества.</text:p>
      <text:p text:style-name="P34"/>
      <text:p text:style-name="P22"><text:span text:style-name="T55">13</text:span><text:span text:style-name="T52">.</text:span> Оплата суммы, предусмотренной договором купли-продажи, производится покупателем на счет продавца в течение <text:span text:style-name="T41">1</text:span>0 дней <text:span text:style-name="T41">после заключения</text:span> договора купли-продажи.</text:p>
      <text:p text:style-name="P22"/>
      <text:p text:style-name="P22"/>
      <text:p text:style-name="P22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style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style:contextual-spacing="false" fo:text-indent="0cm" style:auto-text-indent="false"/>
    </style:style>
    <style:style style:name="ConsPlusNormal" style:family="paragraph" style:default-outline-level="">
      <style:paragraph-properties loext:contextual-spacing="false" fo:margin-top="0cm" fo:margin-bottom="0cm" style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Calibri2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style:register-true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50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7:11:00</meta:creation-date>
    <meta:initial-creator>Проскуряков Андрей Вячеславович</meta:initial-creator>
    <dc:language>ru-RU</dc:language>
    <meta:print-date>2017-09-12T11:24:23.335000000</meta:print-date>
    <dc:date>2017-11-02T15:05:10.951000000</dc:date>
    <meta:editing-cycles>74</meta:editing-cycles>
    <meta:editing-duration>P1DT2H59M6S</meta:editing-duration>
    <meta:generator>LibreOffice/4.1.3.2$Windows_x86 LibreOffice_project/70feb7d99726f064edab4605a8ab840c50ec57a</meta:generator>
    <meta:document-statistic meta:table-count="1" meta:image-count="0" meta:object-count="0" meta:page-count="5" meta:paragraph-count="132" meta:word-count="1365" meta:character-count="10694" meta:non-whitespace-character-count="93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