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officeooo:paragraph-rsid="001ea3f8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loext:contextual-spacing="false" fo:margin-top="0cm" fo:margin-bottom="0cm" style:contextual-spacing="false"/>
      <style:text-properties fo:font-size="14pt" style:font-size-asian="14pt" style:font-size-complex="14pt"/>
    </style:style>
    <style:style style:name="P8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font-size="14pt" officeooo:paragraph-rsid="001ea3f8" style:font-size-asian="14pt" style:font-size-complex="14pt"/>
    </style:style>
    <style:style style:name="P9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font-size="14pt" officeooo:paragraph-rsid="001fd5e6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4pt" officeooo:paragraph-rsid="0024daaf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4pt" officeooo:rsid="001fd5e6" officeooo:paragraph-rsid="001fd5e6" style:font-size-asian="14pt" style:font-name-complex="Times New Roman1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4pt" officeooo:paragraph-rsid="0024daaf" style:font-size-asian="14pt" style:font-size-complex="14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1ea3f8" style:font-size-asian="14pt" style:font-size-complex="14pt"/>
    </style:style>
    <style:style style:name="P18" style:family="paragraph" style:parent-style-name="Standard">
      <style:paragraph-properties loext:contextual-spacing="false"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master-page-name="Standard">
      <style:paragraph-properties loext:contextual-spacing="false" fo:margin-top="0cm" fo:margin-bottom="0cm" style:contextual-spacing="false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officeooo:rsid="001fd5e6" style:font-size-asian="14pt" style:font-name-complex="Times New Roman1" style:font-size-complex="14pt"/>
    </style:style>
    <style:style style:name="P2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officeooo:rsid="001fd5e6" officeooo:paragraph-rsid="001fd5e6" style:font-size-asian="14pt" style:font-name-complex="Times New Roman1" style:font-size-complex="14pt"/>
    </style:style>
    <style:style style:name="P22" style:family="paragraph" style:parent-style-name="Standard">
      <style:paragraph-properties loext:contextual-spacing="false" fo:margin-top="0cm" fo:margin-bottom="0cm" style:contextual-spacing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4pt" officeooo:paragraph-rsid="0024daaf" style:font-size-asian="14pt" style:font-name-complex="Times New Roman1" style:font-size-complex="14pt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4pt" officeooo:rsid="001fd5e6" style:font-size-asian="14pt" style:font-name-complex="Times New Roman1" style:font-size-complex="14pt"/>
    </style:style>
    <style:style style:name="P2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text-properties style:font-name="Times New Roman" fo:font-size="14pt" officeooo:paragraph-rsid="0024daaf" style:font-size-asian="14pt" style:font-name-complex="Times New Roman1" style:font-size-complex="14pt"/>
    </style:style>
    <style:style style:name="P27" style:family="paragraph" style:parent-style-name="Standard">
      <style:text-properties style:font-name="Times New Roman" fo:font-size="14pt" officeooo:rsid="001fd5e6" officeooo:paragraph-rsid="0024daaf" style:font-size-asian="14pt" style:font-name-complex="Times New Roman1" style:font-size-complex="14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ea3f8" style:font-weight-asian="bold" style:font-name-complex="Times New Roman1"/>
    </style:style>
    <style:style style:name="T3" style:family="text">
      <style:text-properties style:font-name="Times New Roman" fo:font-weight="bold" officeooo:rsid="0022e0a2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ea3f8" style:font-name-complex="Times New Roman1"/>
    </style:style>
    <style:style style:name="T6" style:family="text">
      <style:text-properties style:font-name="Times New Roman" officeooo:rsid="001fd5e6" style:font-name-complex="Times New Roman1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officeooo:rsid="001fd5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ДАВЦУ</text:p>
      <text:p text:style-name="P2">в агентство по управлению</text:p>
      <text:p text:style-name="P2">государственным имуществом</text:p>
      <text:p text:style-name="P2">Астраханской области</text:p>
      <text:p text:style-name="P2"/>
      <text:p text:style-name="P6">ЗАЯВКА </text:p>
      <text:p text:style-name="P8"><text:span text:style-name="T2">на участие</text:span><text:span text:style-name="T1"> </text:span><text:span text:style-name="T3">в </text:span><text:span text:style-name="T2">продаже посредством публичного предложения</text:span></text:p>
      <text:p text:style-name="P5">________________________________________________________________,</text:p>
      <text:p text:style-name="P3">(полное наименование юридического лица, подающего заявку)</text:p>
      <text:p text:style-name="P3">__________________________________________________________________,</text:p>
      <text:p text:style-name="P3">(фамилия, имя, отчество и паспортные данные физического лица, подающего заявку)</text:p>
      <text:p text:style-name="P4">именуемый далее Претендент, в лице__________________________________,</text:p>
      <text:p text:style-name="P18">(фамилия, имя, отчество, должность)</text:p>
      <text:p text:style-name="P4">действующего на основании__________________________________________</text:p>
      <text:p text:style-name="P9"><text:span text:style-name="T5">принимая решение</text:span><text:span text:style-name="T4"> об участии в продаже </text:span><text:span text:style-name="T5">посредством публичного предложения </text:span><text:span text:style-name="T4">земельных участков сельскохозяйственного назначения:</text:span></text:p>
      <text:p text:style-name="P12">лот № 1: площадью 7200 кв.м с кадастровым номером 30:06:110102:8, расположенного по адресу: Астраханская область, р-н Красноярский, с Кривой Бузан, уч-к Долгий;</text:p>
      <text:p text:style-name="P12">лот № 2: площадью 15063 кв.м с кадастровым номером 30:09:070201:4, расположенного по адресу: Астраханская область, р-н Приволжский, расположенного в 1,1 км юго-восточнее черты населенного пункта с. Бирюковка, в 530 м от левого берега р. Сухой Рычан, участок № 1;</text:p>
      <text:p text:style-name="P12">лот № 3: площадью 15142 кв.м с кадастровым номером 30:09:070201:7, расположенного по адресу: Астраханская область, р-н Приволжский, орошаемый участок, расположенный в 1,2 км юго-восточнее черты населенного пункта с. Бирюковка, в 350 м от левого берега р. Сухой Рычан, участок № 4</text:p>
      <text:p text:style-name="P17"><text:span text:style-name="T5">1) </text:span><text:span text:style-name="T4">обязу</text:span><text:span text:style-name="T5">ю</text:span><text:span text:style-name="T4">с</text:span><text:span text:style-name="T5">ь</text:span><text:span text:style-name="T4"> соблюдать условия, содержащиеся в извещении о проведении </text:span><text:span text:style-name="T5">продажи посредством публичного предложения</text:span><text:span text:style-name="T4">, опубликованном на сайтах </text:span><text:span text:style-name="T7">torgi</text:span><text:span text:style-name="T4">.</text:span><text:span text:style-name="T7">gov</text:span><text:span text:style-name="T4">.</text:span><text:span text:style-name="T7">ru</text:span><text:span text:style-name="T4">, augi.astrobl.ru.</text:span></text:p>
      <text:p text:style-name="P17"><text:span text:style-name="T5">2) </text:span><text:span text:style-name="T4">в случае признания победителем </text:span><text:span text:style-name="T5">продажи посредством публичного предложения заключить с Организатором продажи (Продавцом) договор купли-продажи не позднее чем через 5 (пять) рабочих дней с даты проведения продажи </text:span><text:span text:style-name="T6">земельного участка</text:span><text:span text:style-name="T5"> и произвести оплату стоимости имущества Организатору продажи (Продавцу), </text:span><text:span text:style-name="T6">установленную по результатам продажи имущества посредством публичного предложения, в сроки на счет, определяемые договором купли- продажи.</text:span></text:p>
      <text:p text:style-name="P24"/>
      <text:p text:style-name="P24"/>
      <text:p text:style-name="P24"/>
      <text:p text:style-name="P24"/>
      <text:p text:style-name="P11"><text:soft-page-break/><text:span text:style-name="T6">Адрес, банковские реквизиты и телефон Претендента</text:span><text:span text:style-name="T4"> </text:span></text:p>
      <text:p text:style-name="P20"/>
      <text:p text:style-name="P9"><text:span text:style-name="T6">Адрес:</text:span><text:span text:style-name="T4">____________________________________________________________</text:span></text:p>
      <text:p text:style-name="P21"/>
      <text:p text:style-name="P10"><text:span text:style-name="T6">Реквизиты:</text:span><text:span text:style-name="T4">________________________________________________________ </text:span></text:p>
      <text:p text:style-name="P21"/>
      <text:p text:style-name="P10"><text:span text:style-name="T6">Телефон:</text:span><text:span text:style-name="T4">__________________________________________________________</text:span></text:p>
      <text:p text:style-name="P1"/>
      <text:p text:style-name="P1"/>
      <text:p text:style-name="P7"><text:span text:style-name="T4">Подпись Претендента (его </text:span><text:span text:style-name="T6">у</text:span><text:span text:style-name="T4">полномоч</text:span><text:span text:style-name="T6">е</text:span><text:span text:style-name="T4">н</text:span><text:span text:style-name="T6">н</text:span><text:span text:style-name="T4">ого представителя) <text:s text:c="30"/>_____________________(______________________)</text:span></text:p>
      <text:p text:style-name="P13"><text:span text:style-name="T8"><text:s text:c="5"/>(подпись, М.П.) <text:s text:c="25"/>(Фамилия И.О.) </text:span>«_________»_______________2017</text:p>
      <text:p text:style-name="P13"/>
      <text:p text:style-name="P15"><text:span text:style-name="T4">Заявка принята </text:span><text:span text:style-name="T6">Организатором продажи (П</text:span><text:span text:style-name="T4">родавц</text:span><text:span text:style-name="T6">а)</text:span><text:span text:style-name="T4">:</text:span></text:p>
      <text:p text:style-name="P26">______час________мин. <text:s text:c="37"/>«_______»_____________2017г. За №_____</text:p>
      <text:p text:style-name="P27"/>
      <text:p text:style-name="P16"><text:span text:style-name="T6">Подпись уполномоченного лица Организатора продажи</text:span><text:span text:style-name="T4"> </text:span><text:span text:style-name="T6">(</text:span><text:span text:style-name="T4">Продавца</text:span><text:span text:style-name="T6">)</text:span><text:span text:style-name="T4"> <text:s text:c="40"/></text:span></text:p>
      <text:p text:style-name="P16"><text:span text:style-name="T4">_________________(_____________________)</text:span><text:span text:style-name="T6"> </text:span></text:p>
      <text:p text:style-name="P14">(подпись ) <text:s text:c="38"/>(Фамилия 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роскуряков Андрей Вячеславович</meta:initial-creator>
    <meta:editing-cycles>9</meta:editing-cycles>
    <meta:creation-date>2016-03-25T13:52:00</meta:creation-date>
    <dc:date>2017-10-24T15:45:10.725000000</dc:date>
    <meta:editing-duration>PT42M9S</meta:editing-duration>
    <meta:generator>LibreOffice/4.1.3.2$Windows_x86 LibreOffice_project/70feb7d99726f064edab4605a8ab840c50ec57a</meta:generator>
    <meta:print-date>2017-09-12T11:27:23.629000000</meta:print-date>
    <meta:document-statistic meta:table-count="0" meta:image-count="0" meta:object-count="0" meta:page-count="2" meta:paragraph-count="30" meta:word-count="274" meta:character-count="2839" meta:non-whitespace-character-count="2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