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85cm" fo:margin-left="-0.191cm" table:align="left" style:writing-mode="lr-tb"/>
    </style:style>
    <style:style style:name="Таблица1.A" style:family="table-column">
      <style:table-column-properties style:column-width="9.088cm"/>
    </style:style>
    <style:style style:name="Таблица1.B" style:family="table-column">
      <style:table-column-properties style:column-width="8.897cm"/>
    </style:style>
    <style:style style:name="Таблица1.1" style:family="table-row">
      <style:table-row-properties style:min-row-height="6.59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4" style:family="paragraph" style:parent-style-name="ConsNonformat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Nonformat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Con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_20__28_веб_29_">
      <style:paragraph-properties loext:contextual-spacing="false"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51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5.239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fo:font-size="14pt" style:font-name-asian="Courier New" style:font-size-asian="14pt" style:font-size-complex="14pt"/>
    </style:style>
    <style:style style:name="P18" style:family="paragraph" style:parent-style-name="Con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Con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Nonformat">
      <style:paragraph-properties fo:margin-left="0.635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ConsNonformat">
      <style:paragraph-properties fo:margin-left="1.27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Обычный_20__28_веб_29_">
      <style:paragraph-properties loext:contextual-spacing="false" fo:margin-left="0cm" fo:margin-right="0cm" fo:margin-top="0cm" fo:margin-bottom="0cm" style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ConsNonformat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Nonforma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ConsNonformat" style:list-style-name="WW8Num2">
      <style:paragraph-properties fo:margin-left="1.27cm" fo:margin-right="0cm" fo:text-align="center" style:justify-single-word="false" fo:text-indent="-0.63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ConsNonformat" style:list-style-name="WW8Num1">
      <style:paragraph-properties fo:margin-left="1.27cm" fo:margin-right="0cm" fo:text-align="center" style:justify-single-word="false" fo:text-indent="-0.63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ConsNonformat" style:list-style-name="WW8Num2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 style:list-style-name="WW8Num5"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officeooo:rsid="000e422b"/>
    </style:style>
    <style:style style:name="T3" style:family="text">
      <style:text-properties officeooo:rsid="00112f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оговор № </text:p>
      <text:p text:style-name="P19">купли-продажи земельного участка</text:p>
      <text:p text:style-name="P17"><text:s text:c="3"/></text:p>
      <text:p text:style-name="P1">г. Астрахань <text:tab/><text:tab/><text:tab/><text:tab/> <text:s text:c="29"/>«__» _________ 2017 года</text:p>
      <text:p text:style-name="P9"><text:tab/></text:p>
      <text:p text:style-name="P14">Агентство по управлению государственным имуществом <text:s/>Астраханской области, именуемое в дальнейшем «ПРОДАВЕЦ», в лице руководителя агентства Москвитиной Натальи Васильевны, действующего на основании Положения об агентстве по управлению государственным имуществом Астраханской области, утвержденного постановлением Правительства Астраханской области от 01.04.2009 № 127-П, с одной <text:s text:c="2"/>стороны, <text:s/>и <text:s/></text:p>
      <text:p text:style-name="P14">_____________________________________________________________,</text:p>
      <text:p text:style-name="P15">(указывается ФИО гражданина и его паспортные данные либо наименование юридического лица)</text:p>
      <text:p text:style-name="P9">именуемый (ая) в дальнейшем «ПОКУПАТЕЛЬ», в лице</text:p>
      <text:p text:style-name="P9">___________________________________________________________________</text:p>
      <text:p text:style-name="P13">(в случае заключения договора купли-продажи с юридическим лицом указывается должность, ФИО лица, действующего от имени юридического лица и реквизиты документов, уполномочивших его действовать от имени юридического лица)</text:p>
      <text:p text:style-name="P9">с другой стороны, <text:s/>совместно именуемые «Стороны»,</text:p>
      <text:p text:style-name="P14">в соответствии с Федеральным законом от 24.0<text:span text:style-name="T3">7</text:span>.2002 № 101-ФЗ «Об обороте земель сельскохозяйственного назначения», на основании распоряжения агентства по управлению государственным имуществом Астраханской области от _____№______ «О<text:span text:style-name="T2">б</text:span> <text:span text:style-name="T2">организации продажи</text:span> земельных участков <text:span text:style-name="T2">сельскохозяйственного назначения посредством публичного предложения»</text:span>, протокола о результатах торгов от _______№________ заключили настоящий договор о нижеследующем:</text:p>
      <text:p text:style-name="P1"><text:tab/></text:p>
      <text:list xml:id="list9190331400637314385" text:style-name="WW8Num2">
        <text:list-item>
          <text:p text:style-name="P27">Предмет договора </text:p>
        </text:list-item>
      </text:list>
      <text:p text:style-name="P18"/>
      <text:p text:style-name="P25"><text:s text:c="2"/>1.1. По настоящему договору ПРОДАВЕЦ продает, а ПОКУПАТЕЛЬ приобретает в собственность земельный участок из категории земель сельскохозяйственного назначения (далее – «Земельный участок»):</text:p>
      <text:p text:style-name="P20"><text:tab/>Кадастровый номер________________________</text:p>
      <text:p text:style-name="P20"><text:tab/>Площадь_________________________________</text:p>
      <text:p text:style-name="P20"><text:tab/>Местоположение__________________________</text:p>
      <text:p text:style-name="P20"><text:tab/>Разрешенное использование________________</text:p>
      <text:p text:style-name="P20"><text:tab/>Собственник Земельного участка_____________________________</text:p>
      <text:p text:style-name="P7">1.2. Границы Земельного участка указаны в выписке из Единого государственного реестра недвижимости об основных характеристиках и зарегистрированных правах на объект недвижимости <text:s/>от________№_________.</text:p>
      <text:p text:style-name="P3">1.3. Земельный участок принудительно изъят у его собственника в судебном порядке на основании решения суда от________№________.</text:p>
      <text:p text:style-name="P3"/>
      <text:p text:style-name="P21"/>
      <text:list xml:id="list100723515182581" text:continue-numbering="true" text:style-name="WW8Num2">
        <text:list-item>
          <text:p text:style-name="P27">Цена Договора и порядок расчетов</text:p>
        </text:list-item>
      </text:list>
      <text:p text:style-name="P22"/>
      <text:list xml:id="list100723515195469" text:continue-numbering="true" text:style-name="WW8Num2">
        <text:list-item>
          <text:list>
            <text:list-item>
              <text:p text:style-name="P29">Цена Земельного участка в соответствии с протоколом о результатах торгов составляет ______(_____________) рублей, НДС не облагается.</text:p>
            </text:list-item>
            <text:list-item>
              <text:p text:style-name="P29"><text:soft-page-break/>Задаток, внесенный Покупателем Земельного участка при подаче заявки на участие в аукционе, засчитывается в счет суммы, предусмотренной Договором.</text:p>
            </text:list-item>
            <text:list-item>
              <text:p text:style-name="P29">Оплата цены Земельного участка производится в безналичном порядке путем перечисления Покупателем всей суммы, указанной в пункте 2.1. настоящего Договора, за вычетом суммы задатка, на счет Продавца Земельного участка в течение <text:span text:style-name="T2">10</text:span> дней с момента подписания настоящего Договора.</text:p>
            </text:list-item>
            <text:list-item>
              <text:p text:style-name="P29">Датой платежа считается дата зачисления денежных средств на счет Продавца Земельного участка.</text:p>
            </text:list-item>
            <text:list-item>
              <text:p text:style-name="P29">Все расходы по регистрации настоящего Договора и регистрации перехода права собственности на Земельный участок несет Покупатель.</text:p>
            </text:list-item>
          </text:list>
        </text:list-item>
      </text:list>
      <text:p text:style-name="P7">2.7. <text:s text:c="3"/>Полная оплата цены Земельного участка должна быть произведена до регистрации права собственности на Земельный участок.</text:p>
      <text:p text:style-name="P7">2.8. <text:s text:c="3"/>Оплата производится в рублях. Денежные средства перечисляются в бюджет Астраханской области по следующим реквизитам:</text:p>
      <text:p text:style-name="P8">УФК  по Астраханской области (Агентство по управлению государственным имуществом Астраханской области) Отделение Астрахань.</text:p>
      <text:p text:style-name="P8">р/счет 40302810000002000177</text:p>
      <text:p text:style-name="P8">БИК 041203001</text:p>
      <text:p text:style-name="P8">ИНН/КПП 3015086479/301501001</text:p>
      <text:p text:style-name="P8">ОГРН 1093015001375</text:p>
      <text:p text:style-name="P8">ОКТМО 12701000</text:p>
      <text:p text:style-name="P23">л./счет 05252393050</text:p>
      <text:p text:style-name="P5"/>
      <text:p text:style-name="P19">3. Переход права собственности и передача Земельного участка</text:p>
      <text:p text:style-name="P6"/>
      <text:p text:style-name="P7">3.1. В соответствии со статьей 551 Гражданского кодекса Российской Федерации право собственности на Земельный участок возникает после государственной регистрации перехода права собственности.</text:p>
      <text:p text:style-name="P7">3.2. Настоящий договор одновременно является актом приема-передачи имущества, указанного в пункте 1.1. Договора. Претензий по составу и состоянию передаваемого имущества у Покупателя и Продавца не имеется.</text:p>
      <text:p text:style-name="P7"/>
      <text:list xml:id="list8470190977506244118" text:style-name="WW8Num1">
        <text:list-item>
          <text:p text:style-name="P28">Ответственность Сторон и порядок разрешения споров</text:p>
        </text:list-item>
      </text:list>
      <text:p text:style-name="P22"/>
      <text:p text:style-name="P7">4.1. Продавец не несет ответственности за недостоверность сведений, предоставленных ему Покупателем, в том числе сведений, вошедших в настоящий Договор.</text:p>
      <text:p text:style-name="P7">4.2. В случае любой просрочки платежа, предусмотренного п 2.3 настоящего Договора, Покупатель выплачивает Продавцу пеню в размере одной трехсотой действующей на дату уплаты пени ключевой ставки Банка России от цены Земельного участка за каждый день просрочки до фактической оплаты или расторжения настоящего Договора.</text:p>
      <text:p text:style-name="P4"><text:span text:style-name="T1">4.3. В случае неисполнения либо ненадлежащего исполнения Покупателем условий, установленных пунктами 2.3 - 2.5 настоящего Договора, Продавец вправе отказаться от настоящего договора, письменно уведомив Покупателя по адресу, указанному в настоящем Договоре. Настоящий Договор считается расторгнутым с момента получения </text:span><text:soft-page-break/><text:span text:style-name="T1">Покупателем уведомления, либо, в случае отсутствия Покупателя по указанному адресу, с момента извещения Продавца организацией связи об отсутствии Покупателя по адресу, указанному в настоящем договоре.</text:span></text:p>
      <text:p text:style-name="P7">4.4. Расторжение настоящего Договора не освобождает Покупателя от уплаты пени в случае, если расторжение произведено вследствие нарушения Покупателем своих обязательств по настоящему Договору.</text:p>
      <text:p text:style-name="P7">4.5. За неисполнение или ненадлежащее исполнение настоящего Договора Стороны несут ответственность в соответствии с действующим законодательством РФ.</text:p>
      <text:p text:style-name="P7">4.6. Споры, возникающие в результате действия и исполнения настоящего Договора, рассматриваются в суде в судебном порядке.</text:p>
      <text:p text:style-name="P7"/>
      <text:p text:style-name="P19">5. Заключительные положения</text:p>
      <text:p text:style-name="P19"/>
      <text:p text:style-name="P7">5.1. Настоящий Договор вступает в силу с момента его подписания обеими Сторонами.</text:p>
      <text:p text:style-name="P7">5.2. Изменения и дополнения к настоящему Договору оформляются письменно дополнительными соглашениями и являются неотъемлемыми частями настоящего Договора.</text:p>
      <text:p text:style-name="P7">5.3. В случае изменения юридических адресов и банковских реквизитов Стороны обязаны сообщать об этом друг другу в течение десяти рабочих дней.</text:p>
      <text:p text:style-name="P7">5.4. Взаимоотношения Сторон, не предусмотренные настоящим Договором, регулируются законодательством Российской Федерации и нормативными правовыми актами Астраханской области.</text:p>
      <text:p text:style-name="P7">5.5. Настоящий Договор составлен в трех экземплярах, имеющих одинаковую юридическую силу.</text:p>
      <text:p text:style-name="P7">Первый экземпляр находится у Продавца. Второй находится у Покупателя. Третий экземпляр передается в регистрирующий орган.</text:p>
      <text:p text:style-name="P20"/>
      <text:list xml:id="list4693618971205303909" text:style-name="WW8Num5">
        <text:list-item>
          <text:p text:style-name="P30">Адреса и реквизиты Сторон</text:p>
        </text:list-item>
      </text:list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ПРОДАВЕЦ:</text:p>
            <text:p text:style-name="P9">Агентство по управлению государственным имуществом</text:p>
            <text:p text:style-name="P9">Астраханской области</text:p>
            <text:p text:style-name="P9">414008, г. Астрахань, ул. Советская, 12, </text:p>
            <text:p text:style-name="P9">тел. 88512-51-78-08</text:p>
            <text:p text:style-name="P1">ИНН 3015086479 КПП 301501001</text:p>
            <text:p text:style-name="P1">ОГРН 1093015001375</text:p>
            <text:p text:style-name="P10"/>
            <text:p text:style-name="P10">Руководитель  агентства по управлению государственным имуществом Астраханской области</text:p>
            <text:p text:style-name="P9"/>
            <text:p text:style-name="P9">____________ Н.В. Москвитина</text:p>
            <text:p text:style-name="P9"><text:s text:c="11"/>м.п. </text:p>
          </table:table-cell>
          <table:table-cell table:style-name="Таблица1.A1" office:value-type="string">
            <text:p text:style-name="P2">ПОКУПАТЕЛЬ:</text:p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_____________ <text:s text:c="3"/></text:p>
            <text:p text:style-name="P24"><text:s text:c="4"/>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none" fo:country="none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ConsNonformat" style:family="paragraph">
      <style:paragraph-properties fo:margin-left="0cm" fo:margin-right="34.876cm" fo:orphans="2" fo:widows="2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2.25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Times New Roman" fo:font-family="'Times New Roman'" style:font-family-generic="roman" style:font-pitch="variable" fo:font-size="14pt" fo:font-weight="normal" style:font-size-asian="12.25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3_20_Знак" style:display-name="Заголовок 3 Знак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3.49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akarenkova</meta:initial-creator>
    <meta:creation-date>2016-03-23T13:20:00</meta:creation-date>
    <dc:date>2017-10-31T15:10:05.931000000</dc:date>
    <meta:print-date>2017-10-31T15:10:17.616000000</meta:print-date>
    <meta:editing-cycles>24</meta:editing-cycles>
    <meta:editing-duration>PT4H52M55S</meta:editing-duration>
    <meta:generator>LibreOffice/4.1.3.2$Windows_x86 LibreOffice_project/70feb7d99726f064edab4605a8ab840c50ec57a</meta:generator>
    <meta:document-statistic meta:table-count="1" meta:image-count="0" meta:object-count="0" meta:page-count="3" meta:paragraph-count="70" meta:word-count="772" meta:character-count="6682" meta:non-whitespace-character-count="5896"/>
  </office:meta>
</office:document-meta>
</file>