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606cm" fo:margin-left="-0.522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1.588cm"/>
    </style:style>
    <style:style style:name="Таблица1.D" style:family="table-column">
      <style:table-column-properties style:column-width="2.117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1.614cm"/>
    </style:style>
    <style:style style:name="Таблица1.G" style:family="table-column">
      <style:table-column-properties style:column-width="1.402cm"/>
    </style:style>
    <style:style style:name="Таблица1.J" style:family="table-column">
      <style:table-column-properties style:column-width="1.2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8pt" officeooo:paragraph-rsid="0008657e" style:font-size-asian="8pt" style:font-name-complex="Times New Roman1" style:font-size-complex="8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8pt" officeooo:paragraph-rsid="00076500" style:font-size-asian="8pt" style:font-name-complex="Times New Roman1" style:font-size-complex="8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8pt" officeooo:paragraph-rsid="0038b05a" style:font-size-asian="8pt" style:font-name-complex="Times New Roman1" style:font-size-complex="8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8pt" officeooo:paragraph-rsid="0038b05a" style:font-size-asian="8pt" style:font-name-complex="Times New Roman1" style:font-size-complex="8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8pt" officeooo:rsid="00076500" officeooo:paragraph-rsid="00083699" style:font-size-asian="8pt" style:font-name-complex="Times New Roman1" style:font-size-complex="8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8pt" officeooo:rsid="0009a9af" officeooo:paragraph-rsid="0009a9af" style:font-size-asian="8pt" style:font-name-complex="Times New Roman1" style:font-size-complex="8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8pt" officeooo:rsid="000b0789" officeooo:paragraph-rsid="000b0789" style:font-size-asian="8pt" style:font-name-complex="Times New Roman1" style:font-size-complex="8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8pt" officeooo:rsid="000b9d1f" officeooo:paragraph-rsid="000b9d1f" style:font-size-asian="8pt" style:font-name-complex="Times New Roman1" style:font-size-complex="8pt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officeooo:paragraph-rsid="00076500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officeooo:rsid="00076500" officeooo:paragraph-rsid="00083699"/>
    </style:style>
    <style:style style:name="P1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officeooo:rsid="00083699" officeooo:paragraph-rsid="00083699"/>
    </style:style>
    <style:style style:name="P16" style:family="paragraph" style:parent-style-name="List_20_Paragraph">
      <style:paragraph-properties loext:contextual-spacing="false" fo:margin-top="0cm" fo:margin-bottom="0cm" style:contextual-spacing="false" fo:text-align="justify" style:justify-single-word="false"/>
    </style:style>
    <style:style style:name="P17" style:family="paragraph" style:parent-style-name="List_20_Paragraph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officeooo:rsid="001520e4" officeooo:paragraph-rsid="001520e4" style:font-size-asian="14pt" style:font-name-complex="Times New Roman1" style:font-size-complex="14pt"/>
    </style:style>
    <style:style style:name="P18" style:family="paragraph" style:parent-style-name="Standard">
      <style:paragraph-properties loext:contextual-spacing="false" fo:margin-left="1.249cm" fo:margin-right="0cm" fo:margin-top="0cm" fo:margin-bottom="0cm" style:contextual-spacing="false" fo:text-align="justify" style:justify-single-word="false" fo:text-indent="1.249cm" style:auto-text-indent="false"/>
    </style:style>
    <style:style style:name="P19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.953cm" style:auto-text-indent="false">
        <style:tab-stops>
          <style:tab-stop style:position="1.25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a1107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e0360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8383d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a8902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186d60" officeooo:paragraph-rsid="00186d60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1e0360" officeooo:paragraph-rsid="001e0360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1f0854" officeooo:paragraph-rsid="001f0854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1b923" officeooo:paragraph-rsid="0021b923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1d581" officeooo:paragraph-rsid="0021d581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a8902" officeooo:paragraph-rsid="002a8902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a9cc9" officeooo:paragraph-rsid="002a9cc9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b661b" officeooo:paragraph-rsid="002b661b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1aad4d" officeooo:paragraph-rsid="001aad4d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423fd" officeooo:paragraph-rsid="002423fd"/>
    </style:style>
    <style:style style:name="P36" style:family="paragraph" style:parent-style-name="ConsPlusNormal">
      <style:paragraph-properties fo:text-align="justify" style:justify-single-word="false">
        <style:tab-stops>
          <style:tab-stop style:position="1.752cm"/>
          <style:tab-stop style:position="2.251cm"/>
          <style:tab-stop style:position="2.501cm"/>
        </style:tab-stops>
      </style:paragraph-properties>
    </style:style>
    <style:style style:name="P37" style:family="paragraph" style:parent-style-name="ConsPlusNormal">
      <style:paragraph-properties fo:text-align="justify" style:justify-single-word="false"/>
      <style:text-properties officeooo:rsid="0031fb9b" officeooo:paragraph-rsid="0031fb9b"/>
    </style:style>
    <style:style style:name="P38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1.228cm" style:auto-text-indent="false"/>
    </style:style>
    <style:style style:name="P39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1.228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1.228cm" style:auto-text-indent="false"/>
      <style:text-properties officeooo:rsid="0011b0c3" officeooo:paragraph-rsid="0011b0c3"/>
    </style:style>
    <style:style style:name="P41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1.228cm" style:auto-text-indent="false"/>
      <style:text-properties style:font-name="Times New Roman" fo:font-size="14pt" officeooo:rsid="0011ca4c" officeooo:paragraph-rsid="0011b0c3" style:font-size-asian="14pt" style:font-name-complex="Times New Roman1" style:font-size-complex="14pt"/>
    </style:style>
    <style:style style:name="P42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1.228cm" style:auto-text-indent="false">
        <style:tab-stops>
          <style:tab-stop style:position="2.501cm"/>
        </style:tab-stops>
      </style:paragraph-properties>
      <style:text-properties style:font-name="Times New Roman" fo:font-size="14pt" officeooo:rsid="0011ca4c" officeooo:paragraph-rsid="0011ca4c" style:font-size-asian="14pt" style:font-name-complex="Times New Roman1" style:font-size-complex="14pt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4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rsid="002b8077" officeooo:paragraph-rsid="002b8077" style:font-size-asian="14pt" style:font-size-complex="14pt"/>
    </style:style>
    <style:style style:name="P45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paragraph-rsid="002b8077" style:font-size-asian="14pt" style:font-size-complex="14pt"/>
    </style:style>
    <style:style style:name="P46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rsid="002d95ff" officeooo:paragraph-rsid="002d95ff" style:font-size-asian="14pt" style:font-size-complex="14pt"/>
    </style:style>
    <style:style style:name="P47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rsid="002db4b5" officeooo:paragraph-rsid="002db4b5" style:font-size-asian="14pt" style:font-size-complex="14pt"/>
    </style:style>
    <style:style style:name="P48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rsid="00308a3e" officeooo:paragraph-rsid="00308a3e" style:font-size-asian="14pt" style:font-size-complex="14pt"/>
    </style:style>
    <style:style style:name="P49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rsid="002f77bb" officeooo:paragraph-rsid="00308a3e" style:font-size-asian="14pt" style:font-size-complex="14pt"/>
    </style:style>
    <style:style style:name="P50" style:family="paragraph" style:parent-style-name="Normal_20__28_Web_29_" style:master-page-name="">
      <style:paragraph-properties loext:contextual-spacing="false"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fo:font-size="14pt" officeooo:rsid="002b8077" officeooo:paragraph-rsid="002b8077" style:font-size-asian="14pt" style:font-size-complex="14pt"/>
    </style:style>
    <style:style style:name="P51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List_20_Paragraph" style:list-style-name="WWNum1">
      <style:paragraph-properties loext:contextual-spacing="false" fo:margin-top="0cm" fo:margin-bottom="0cm" style:contextual-spacing="false" fo:text-align="justify" style:justify-single-word="false"/>
    </style:style>
    <style:style style:name="P53" style:family="paragraph" style:parent-style-name="List_20_Paragraph" style:list-style-name="WWNum1">
      <style:paragraph-properties loext:contextual-spacing="false" fo:margin-top="0cm" fo:margin-bottom="0cm" style:contextual-spacing="false" fo:text-align="justify" style:justify-single-word="false"/>
      <style:text-properties officeooo:paragraph-rsid="0010579f"/>
    </style:style>
    <style:style style:name="P54" style:family="paragraph" style:parent-style-name="List_20_Paragraph" style:list-style-name="WWNum1">
      <style:paragraph-properties loext:contextual-spacing="false" fo:margin-top="0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P55" style:family="paragraph" style:parent-style-name="ConsPlusNormal" style:list-style-name="WWNum1">
      <style:paragraph-properties fo:text-align="justify" style:justify-single-word="false"/>
    </style:style>
    <style:style style:name="P56" style:family="paragraph" style:parent-style-name="Standard" style:master-page-name="Standard">
      <style:paragraph-properties loext:contextual-spacing="false" fo:margin-left="0cm" fo:margin-right="0cm" fo:margin-top="0cm" fo:margin-bottom="0cm" style:contextual-spacing="false" fo:text-align="center" style:justify-single-word="false" fo:text-indent="1.249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71dd8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ec687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0579f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15e7d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1ac18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1ca4c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133f82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86d60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87ed3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193271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38b05a" style:font-size-asian="14pt" style:font-name-complex="Times New Roman1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4" style:family="text">
      <style:text-properties style:font-name="Times New Roman" fo:font-size="14pt" fo:background-color="#ffffff" style:font-size-asian="14pt" style:font-name-complex="Times New Roman1" style:font-size-complex="14pt" loext:char-shading-value="0"/>
    </style:style>
    <style:style style:name="T15" style:family="text">
      <style:text-properties style:font-name="Times New Roman" fo:font-size="14pt" officeooo:rsid="00052f92" fo:background-color="#ffffff" style:font-size-asian="14pt" style:font-name-complex="Times New Roman1" style:font-size-complex="14pt" loext:char-shading-value="0"/>
    </style:style>
    <style:style style:name="T16" style:family="text">
      <style:text-properties style:font-name="Times New Roman" fo:font-size="14pt" fo:background-color="transparent" style:font-size-asian="14pt" style:font-name-complex="Times New Roman1" style:font-size-complex="14pt" loext:char-shading-value="0"/>
    </style:style>
    <style:style style:name="T17" style:family="text">
      <style:text-properties style:font-name="Times New Roman" fo:font-size="14pt" officeooo:rsid="0038b05a" fo:background-color="transparent" style:font-size-asian="14pt" style:font-name-complex="Times New Roman1" style:font-size-complex="14pt" loext:char-shading-value="0"/>
    </style:style>
    <style:style style:name="T18" style:family="text">
      <style:text-properties style:font-name="Times New Roman" fo:font-size="8pt" style:font-size-asian="8pt" style:font-name-complex="Times New Roman1" style:font-size-complex="8pt"/>
    </style:style>
    <style:style style:name="T19" style:family="text">
      <style:text-properties style:font-name="Times New Roman" fo:font-size="8pt" officeooo:rsid="00071dd8" style:font-size-asian="8pt" style:font-name-complex="Times New Roman1" style:font-size-complex="8pt"/>
    </style:style>
    <style:style style:name="T20" style:family="text">
      <style:text-properties style:font-name="Times New Roman" fo:font-size="8pt" officeooo:rsid="00075ff9" style:font-size-asian="8pt" style:font-name-complex="Times New Roman1" style:font-size-complex="8pt"/>
    </style:style>
    <style:style style:name="T21" style:family="text">
      <style:text-properties style:font-name="Times New Roman" fo:font-size="8pt" officeooo:rsid="00076500" style:font-size-asian="8pt" style:font-name-complex="Times New Roman1" style:font-size-complex="8pt"/>
    </style:style>
    <style:style style:name="T22" style:family="text">
      <style:text-properties style:font-name="Times New Roman" fo:font-size="8pt" officeooo:rsid="00083699" style:font-size-asian="8pt" style:font-name-complex="Times New Roman1" style:font-size-complex="8pt"/>
    </style:style>
    <style:style style:name="T23" style:family="text">
      <style:text-properties style:font-name="Times New Roman" fo:font-size="8pt" officeooo:rsid="00354e39" style:font-size-asian="8pt" style:font-name-complex="Times New Roman1" style:font-size-complex="8pt"/>
    </style:style>
    <style:style style:name="T24" style:family="text">
      <style:text-properties style:font-name="Times New Roman" fo:font-size="11pt" officeooo:rsid="0011ca4c" style:font-size-asian="11pt" style:font-name-complex="Times New Roman1" style:font-size-complex="11pt"/>
    </style:style>
    <style:style style:name="T25" style:family="text">
      <style:text-properties fo:color="#ff0000" style:font-name="Times New Roman" fo:font-size="14pt" fo:background-color="transparent" style:font-size-asian="14pt" style:font-name-complex="Times New Roman1" style:font-size-complex="14pt" loext:char-shading-value="0"/>
    </style:style>
    <style:style style:name="T26" style:family="text">
      <style:text-properties officeooo:rsid="00170eaa"/>
    </style:style>
    <style:style style:name="T27" style:family="text">
      <style:text-properties officeooo:rsid="00186d60"/>
    </style:style>
    <style:style style:name="T28" style:family="text">
      <style:text-properties officeooo:rsid="00187ed3"/>
    </style:style>
    <style:style style:name="T29" style:family="text">
      <style:text-properties officeooo:rsid="00193271"/>
    </style:style>
    <style:style style:name="T30" style:family="text">
      <style:text-properties officeooo:rsid="001a1107"/>
    </style:style>
    <style:style style:name="T31" style:family="text">
      <style:text-properties officeooo:rsid="001aad4d"/>
    </style:style>
    <style:style style:name="T32" style:family="text">
      <style:text-properties officeooo:rsid="001c7b74"/>
    </style:style>
    <style:style style:name="T33" style:family="text">
      <style:text-properties officeooo:rsid="001e0360"/>
    </style:style>
    <style:style style:name="T34" style:family="text">
      <style:text-properties officeooo:rsid="001f0854"/>
    </style:style>
    <style:style style:name="T35" style:family="text">
      <style:text-properties officeooo:rsid="00216026"/>
    </style:style>
    <style:style style:name="T36" style:family="text">
      <style:text-properties officeooo:rsid="0021d581"/>
    </style:style>
    <style:style style:name="T37" style:family="text">
      <style:text-properties officeooo:rsid="0023637a"/>
    </style:style>
    <style:style style:name="T38" style:family="text">
      <style:text-properties officeooo:rsid="00245a2e"/>
    </style:style>
    <style:style style:name="T39" style:family="text">
      <style:text-properties officeooo:rsid="0028383d"/>
    </style:style>
    <style:style style:name="T40" style:family="text">
      <style:text-properties officeooo:rsid="002a8902"/>
    </style:style>
    <style:style style:name="T41" style:family="text">
      <style:text-properties officeooo:rsid="002a9cc9"/>
    </style:style>
    <style:style style:name="T42" style:family="text">
      <style:text-properties officeooo:rsid="002b661b"/>
    </style:style>
    <style:style style:name="T43" style:family="text">
      <style:text-properties officeooo:rsid="002b8077"/>
    </style:style>
    <style:style style:name="T44" style:family="text">
      <style:text-properties fo:font-size="10pt" officeooo:rsid="002b8077" style:font-size-asian="10pt" style:font-size-complex="10pt"/>
    </style:style>
    <style:style style:name="T45" style:family="text">
      <style:text-properties officeooo:rsid="002db4b5"/>
    </style:style>
    <style:style style:name="T46" style:family="text">
      <style:text-properties officeooo:rsid="002e8f43"/>
    </style:style>
    <style:style style:name="T47" style:family="text">
      <style:text-properties officeooo:rsid="0031fb9b"/>
    </style:style>
    <style:style style:name="T48" style:family="text">
      <style:text-properties officeooo:rsid="003a0002"/>
    </style:style>
    <style:style style:name="T49" style:family="text">
      <style:text-properties style:font-name="Calibri1" fo:font-size="11pt" officeooo:rsid="003a0002" style:font-size-asian="11pt" style:font-name-complex="Times New Roman1" style:font-size-complex="11pt"/>
    </style:style>
    <style:style style:name="T50" style:family="text">
      <style:text-properties style:font-name="Calibri1" fo:font-size="11pt" officeooo:rsid="0011ca4c" style:font-size-asian="11pt" style:font-name-complex="Times New Roman1" style:font-size-complex="11pt"/>
    </style:style>
    <style:style style:name="T51" style:family="text">
      <style:text-properties style:font-name="Calibri1" fo:font-size="11pt" officeooo:rsid="00133f82" style:font-size-asian="11pt" style:font-name-complex="Times New Roman1" style:font-size-complex="11pt"/>
    </style:style>
    <style:style style:name="T52" style:family="text">
      <style:text-properties style:font-name="Calibri1" fo:font-size="11pt" officeooo:rsid="0031fb9b" style:font-size-asian="11pt" style:font-name-complex="Times New Roman1" style:font-size-complex="11pt"/>
    </style:style>
    <style:style style:name="T53" style:family="text">
      <style:text-properties style:font-name="Calibri1" fo:font-size="11pt" style:font-size-asian="11pt" style:font-size-complex="11pt"/>
    </style:style>
    <style:style style:name="T54" style:family="text">
      <style:text-properties style:font-name="Calibri1" fo:font-size="11pt" officeooo:rsid="003a0002" style:font-size-asian="11pt" style:font-size-complex="11pt"/>
    </style:style>
    <style:style style:name="T55" style:family="text">
      <style:text-properties style:font-name="Calibri1" fo:font-size="11pt" officeooo:rsid="0031fb9b" style:font-size-asian="11pt" style:font-size-complex="11pt"/>
    </style:style>
    <style:style style:name="T56" style:family="text">
      <style:text-properties style:font-name="Calibri1" fo:font-size="11pt" officeooo:rsid="002a9cc9" style:font-size-asian="11pt" style:font-size-complex="11pt"/>
    </style:style>
    <style:style style:name="T57" style:family="text">
      <style:text-properties officeooo:rsid="003b44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Извещение о проведении продажи земельных участков </text:p>
      <text:p text:style-name="P43">посредством публичного предложения</text:p>
      <text:p text:style-name="P1"/>
      <text:p text:style-name="P18"><text:span text:style-name="T1">Агентство по управлению государственным имуществом Астраханской области <text:s/>извещает о проведении </text:span><text:span text:style-name="T3">18</text:span><text:span text:style-name="T1"> октября 2017</text:span><text:span text:style-name="T4">г.</text:span><text:span text:style-name="T1"> продажи земельных участков из категории земель сельскохозяйственного назначения посредством публичного предложения</text:span></text:p>
      <text:list xml:id="list5733658635889108713" text:style-name="WWNum1">
        <text:list-item>
          <text:p text:style-name="P52"><text:span text:style-name="T1">Продажи проводятся на основании распоряжения агентства по управлению государственным имуществом Астраханской области от </text:span><text:span text:style-name="T12">08</text:span><text:span text:style-name="T16">.0</text:span><text:span text:style-name="T17">9</text:span><text:span text:style-name="T16">.2017 № </text:span><text:span text:style-name="T17">528</text:span><text:span text:style-name="T25"> </text:span><text:span text:style-name="T14">«О</text:span><text:span text:style-name="T15">б</text:span><text:span text:style-name="T14"> </text:span><text:span text:style-name="T15">организации</text:span><text:span text:style-name="T14"> продаж</text:span><text:span text:style-name="T15">и</text:span><text:span text:style-name="T14"> земельных участков сельскохозяйственного назначения </text:span><text:span text:style-name="T15">посредством публичного предложения</text:span><text:span text:style-name="T14">»,</text:span><text:span text:style-name="T1"> в соответствии с Гражданским кодексом Российской Федерации, Федеральным законом от 24.07.2002 № 101-ФЗ «Об обороте земель сельскохозяйственного назначения», решением Володарского районного суда от 08.02.2017, решением Приволжского районного суда Астраханской области от 10.05.2016.</text:span></text:p>
        </text:list-item>
        <text:list-item>
          <text:p text:style-name="P52"><text:span text:style-name="T1">Организатор </text:span><text:span text:style-name="T5">продажи посредством публичного предложения</text:span><text:span text:style-name="T1"> – агентство по управлению государственным имуществом Астраханской области </text:span><text:span text:style-name="T9">(Продавец)</text:span><text:span text:style-name="T1"> (414000, г. Астрахань, ул. Советская, 12; тел. (8512) 51-78-08; </text:span><text:span text:style-name="T13">E</text:span><text:span text:style-name="T1">-</text:span><text:span text:style-name="T13">mail</text:span><text:span text:style-name="T1">: </text:span><text:a xlink:type="simple" xlink:href="mailto:augi@astrobl.ru" text:style-name="Internet_20_link"><text:span text:style-name="Internet_20_link"><text:span text:style-name="T13">augi</text:span></text:span></text:a><text:a xlink:type="simple" xlink:href="mailto:augi@astrobl.ru" text:style-name="Internet_20_link"><text:span text:style-name="Internet_20_link"><text:span text:style-name="T1">@</text:span></text:span></text:a><text:a xlink:type="simple" xlink:href="mailto:augi@astrobl.ru" text:style-name="Internet_20_link"><text:span text:style-name="Internet_20_link"><text:span text:style-name="T13">astrobl</text:span></text:span></text:a><text:a xlink:type="simple" xlink:href="mailto:augi@astrobl.ru" text:style-name="Internet_20_link"><text:span text:style-name="Internet_20_link"><text:span text:style-name="T1">.</text:span></text:span></text:a><text:a xlink:type="simple" xlink:href="mailto:augi@astrobl.ru" text:style-name="Internet_20_link"><text:span text:style-name="Internet_20_link"><text:span text:style-name="T13">ru</text:span></text:span></text:a></text:p>
        </text:list-item>
        <text:list-item>
          <text:p text:style-name="P52"><text:span text:style-name="T1">На </text:span><text:span text:style-name="T2">продажу посредством публичного предложения</text:span><text:span text:style-name="T1"> выставляются следующие земельные участки из категории земель сельскохозяйственного назначения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C"/>
        <table:table-column table:style-name="Таблица1.J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3">№</text:p>
            <text:p text:style-name="P3">ло</text:p>
            <text:p text:style-name="P3">та</text:p>
          </table:table-cell>
          <table:table-cell table:style-name="Таблица1.A1" office:value-type="string">
            <text:p text:style-name="P2">Кадастровый номер земельного участка</text:p>
          </table:table-cell>
          <table:table-cell table:style-name="Таблица1.A1" office:value-type="string">
            <text:p text:style-name="P4">Площадь земельно</text:p>
            <text:p text:style-name="P4">го участка, кв. м</text:p>
          </table:table-cell>
          <table:table-cell table:style-name="Таблица1.A1" office:value-type="string">
            <text:p text:style-name="P13"><text:span text:style-name="T18">Разрешен</text:span><text:span text:style-name="T21">-</text:span></text:p>
            <text:p text:style-name="P4">ное использова</text:p>
            <text:p text:style-name="P2">ние земельного участка</text:p>
          </table:table-cell>
          <table:table-cell table:style-name="Таблица1.A1" office:value-type="string">
            <text:p text:style-name="P2">Местоположение земельного участка</text:p>
          </table:table-cell>
          <table:table-cell table:style-name="Таблица1.A1" office:value-type="string">
            <text:p text:style-name="P13"><text:span text:style-name="T19">Цена первона</text:span><text:span text:style-name="T21">-</text:span></text:p>
            <text:p text:style-name="P13"><text:span text:style-name="T19">чального предложения</text:span><text:span text:style-name="T18">, руб.</text:span></text:p>
          </table:table-cell>
          <table:table-cell table:style-name="Таблица1.G1" office:value-type="string">
            <text:p text:style-name="P12"><text:span text:style-name="T18">Размер задатк</text:span><text:span text:style-name="T23">а</text:span><text:span text:style-name="T18">, руб.</text:span></text:p>
          </table:table-cell>
          <table:table-cell table:style-name="Таблица1.G1" office:value-type="string">
            <text:p text:style-name="P14"><text:span text:style-name="T18">Мини</text:span><text:span text:style-name="T22">-</text:span></text:p>
            <text:p text:style-name="P8">мальная цена предложения (цена отсечения)</text:p>
          </table:table-cell>
          <table:table-cell table:style-name="Таблица1.A1" office:value-type="string">
            <text:p text:style-name="P15"><text:span text:style-name="T22">В</text:span><text:span text:style-name="T18">еличина снижения цены первоначального предложения (шаг понижения)</text:span></text:p>
          </table:table-cell>
          <table:table-cell table:style-name="Таблица1.A1" office:value-type="string">
            <text:p text:style-name="P12"><text:span text:style-name="T18">Величина повышения </text:span><text:span text:style-name="T20">цены</text:span><text:span text:style-name="T18"> («шаг аукциона»), руб.</text:span></text:p>
          </table:table-cell>
          <table:table-cell table:style-name="Таблица1.A1" office:value-type="string">
            <text:p text:style-name="P5">Расхо</text:p>
            <text:p text:style-name="P5">ды на подготовку и прове</text:p>
            <text:p text:style-name="P5">дение аукциона, руб.</text:p>
          </table:table-cell>
          <table:table-cell table:style-name="Таблица1.A1" office:value-type="string">
            <text:p text:style-name="P5">Наимено</text:p>
            <text:p text:style-name="P5">вание собствен</text:p>
            <text:p text:style-name="P5">ника земельно</text:p>
            <text:p text:style-name="P5">го участка, у которого участок изымает</text:p>
            <text:p text:style-name="P5">ся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6">30:02:200601:52</text:p>
          </table:table-cell>
          <table:table-cell table:style-name="Таблица1.A1" office:value-type="string">
            <text:p text:style-name="P6">56700</text:p>
          </table:table-cell>
          <table:table-cell table:style-name="Таблица1.A1" office:value-type="string">
            <text:p text:style-name="P6">Для сельскохо</text:p>
            <text:p text:style-name="P6">зяйственного производства</text:p>
          </table:table-cell>
          <table:table-cell table:style-name="Таблица1.A1" office:value-type="string">
            <text:p text:style-name="P6">Астраханская область, р-н Володарский, в границах землепользования СПК "Тулугановский", расположенный на участке "Сазан-Атау" (пашни), примерно 1.7 км на юго-запад от </text:p>
            <text:p text:style-name="P6">с. Тулугановка</text:p>
          </table:table-cell>
          <table:table-cell table:style-name="Таблица1.A1" office:value-type="string">
            <text:p text:style-name="P6">92988</text:p>
          </table:table-cell>
          <table:table-cell table:style-name="Таблица1.G1" office:value-type="string">
            <text:p text:style-name="P9">18598</text:p>
          </table:table-cell>
          <table:table-cell table:style-name="Таблица1.G1" office:value-type="string">
            <text:p text:style-name="P10">46494</text:p>
          </table:table-cell>
          <table:table-cell table:style-name="Таблица1.A1" office:value-type="string">
            <text:p text:style-name="P9">9299</text:p>
          </table:table-cell>
          <table:table-cell table:style-name="Таблица1.A1" office:value-type="string">
            <text:p text:style-name="P11">4650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7">Сулейма</text:p>
            <text:p text:style-name="P7">нова Газиза Бряновна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0:09:110904:33</text:p>
          </table:table-cell>
          <table:table-cell table:style-name="Таблица1.A1" office:value-type="string">
            <text:p text:style-name="P6">13800</text:p>
          </table:table-cell>
          <table:table-cell table:style-name="Таблица1.A1" office:value-type="string">
            <text:p text:style-name="P6">Для производства сельскохозяйственной продукции</text:p>
          </table:table-cell>
          <table:table-cell table:style-name="Таблица1.A1" office:value-type="string">
            <text:p text:style-name="P6">Астраханская область, Приволжский район, чек № 3, расположенный в 500 м северо-восточнее с. Фунтово-2, уч. </text:p>
            <text:p text:style-name="P6">№ 16</text:p>
          </table:table-cell>
          <table:table-cell table:style-name="Таблица1.A1" office:value-type="string">
            <text:p text:style-name="P6">33998</text:p>
          </table:table-cell>
          <table:table-cell table:style-name="Таблица1.G1" office:value-type="string">
            <text:p text:style-name="P9">6800</text:p>
          </table:table-cell>
          <table:table-cell table:style-name="Таблица1.G1" office:value-type="string">
            <text:p text:style-name="P10">16999</text:p>
          </table:table-cell>
          <table:table-cell table:style-name="Таблица1.A1" office:value-type="string">
            <text:p text:style-name="P9">3400</text:p>
          </table:table-cell>
          <table:table-cell table:style-name="Таблица1.A1" office:value-type="string">
            <text:p text:style-name="P11">1700</text:p>
          </table:table-cell>
          <table:table-cell table:style-name="Таблица1.A1" office:value-type="string">
            <text:p text:style-name="P6">2600</text:p>
          </table:table-cell>
          <table:table-cell table:style-name="Таблица1.A1" office:value-type="string">
            <text:p text:style-name="P7">Джанму</text:p>
            <text:p text:style-name="P7">хамедов Растям Халисо</text:p>
            <text:p text:style-name="P7">вич</text:p>
          </table:table-cell>
        </table:table-row>
      </table:table>
      <text:list xml:id="list143047401200517" text:continue-numbering="true" text:style-name="WWNum1">
        <text:list-item>
          <text:p text:style-name="P53"><text:span text:style-name="T4">Дата начала подачи заявок на участие в продаже земельных участков посредством публичного предложения -</text:span><text:span text:style-name="T1"> </text:span><text:span text:style-name="T3">18</text:span><text:span text:style-name="T1"> </text:span><text:span text:style-name="T3">сентября</text:span><text:span text:style-name="T1"> 2017</text:span><text:span text:style-name="T4">г</text:span><text:span text:style-name="T1">.</text:span></text:p>
        </text:list-item>
        <text:list-item>
          <text:p text:style-name="P53"><text:soft-page-break/><text:span text:style-name="T4">Дата окончания </text:span><text:span text:style-name="T1"><text:s/></text:span><text:span text:style-name="T4">подачи заявок - </text:span><text:span text:style-name="T3">12</text:span><text:span text:style-name="T4"> </text:span><text:span text:style-name="T3">октября</text:span><text:span text:style-name="T4"> 2017</text:span><text:span text:style-name="T5">г</text:span><text:span text:style-name="T4">. </text:span></text:p>
        </text:list-item>
        <text:list-item>
          <text:p text:style-name="P53"><text:span text:style-name="T4">Время и место подачи заявок - </text:span><text:span text:style-name="T1">рабочие дни с </text:span><text:span text:style-name="T4">09.0</text:span><text:span text:style-name="T1">0 </text:span><text:span text:style-name="T4">до 17.00 </text:span><text:span text:style-name="T5">(обеденный перерыв с 12.00 до 13.00) </text:span><text:span text:style-name="T1">по адресу: 414008, г. Астрахань, ул. Советская, 12; тел. (8512) 51-85-59.</text:span></text:p>
        </text:list-item>
        <text:list-item>
          <text:p text:style-name="P52"><text:span text:style-name="T7">Документы, представляемые для участия в</text:span><text:span text:style-name="T1"> </text:span><text:span text:style-name="T6">продаже посредством публичного предложения </text:span><text:span text:style-name="T8">(далее - </text:span><text:span text:style-name="T9">продажа</text:span><text:span text:style-name="T8">)</text:span><text:span text:style-name="T1">:</text:span></text:p>
        </text:list-item>
      </text:list>
      <text:p text:style-name="P38"><text:span text:style-name="T49">7.</text:span><text:span text:style-name="T50">1</text:span><text:span text:style-name="T24">.</text:span><text:span text:style-name="T1"> </text:span><text:span text:style-name="T7">З</text:span><text:span text:style-name="T1">аявк</text:span><text:span text:style-name="T7">а </text:span><text:span text:style-name="T1">на участие в </text:span><text:span text:style-name="T9">продаже</text:span><text:span text:style-name="T1"> </text:span><text:span text:style-name="T6">в двух экземплярах </text:span><text:span text:style-name="T1">(форма заявки размещена на сайтах </text:span><text:span text:style-name="T13">torgi</text:span><text:span text:style-name="T1">.</text:span><text:span text:style-name="T13">gov</text:span><text:span text:style-name="T1">.</text:span><text:span text:style-name="T13">ru</text:span><text:span text:style-name="T1">, augi.astrobl.ru);</text:span></text:p>
      <text:p text:style-name="P40"><text:span text:style-name="T49">7.</text:span><text:span text:style-name="T50">2.</text:span><text:span text:style-name="T1"> </text:span><text:span text:style-name="T7">Д</text:span><text:span text:style-name="T1">оверенность на осуществление действий от имени претендента, оформленная в установленном порядке, </text:span><text:span text:style-name="T7">или нотариально заверенная копия такой доверенности;</text:span></text:p>
      <text:p text:style-name="P41"><text:span text:style-name="T54">7.</text:span><text:span text:style-name="T53">3.</text:span> Опись представленных документов в двух экземплярах;</text:p>
      <text:p text:style-name="P39"><text:span text:style-name="T49">7.</text:span><text:span text:style-name="T50">4.</text:span><text:span text:style-name="T7"> Претенденты физические лица представляют </text:span><text:span text:style-name="T1">копии документов, удостоверяющих личность заявителя;</text:span></text:p>
      <text:p text:style-name="P42"><text:span text:style-name="T54">7.</text:span><text:span text:style-name="T53">5.</text:span> Претенденты юридические лица представляют:</text:p>
      <text:p text:style-name="P42">- заверенные копии учредительных документов;</text:p>
      <text:p text:style-name="P42">- документ, который подтверждает полномочия руководителя юридического лица на осуществление действий от имени юридического лица;</text:p>
      <text:p text:style-name="P38"><text:span text:style-name="T49">7.</text:span><text:span text:style-name="T51">6.</text:span><text:span text:style-name="T1"> </text:span><text:span text:style-name="T8">Д</text:span><text:span text:style-name="T1">окументы, подтверждающие внесение задатка. </text:span></text:p>
      <text:p text:style-name="P51"><text:s/>Один претендент имеет право подать только одну заявку.</text:p>
      <text:p text:style-name="P20"/>
      <text:p text:style-name="P50"><text:s text:c="3"/><text:span text:style-name="T54">8</text:span><text:span text:style-name="T53">.</text:span> Для участия в продаже имущества Претендент вносит задаток, в соответствии с <text:s text:c="3"/>договором о задатке на счет, указанный в информационном сообщении о продаже имущества посредством публичного предложения.</text:p>
      <text:p text:style-name="P45"><text:span text:style-name="T43"><text:tab/>Задаток вносится с даты приема заявок и должен поступить на счет не позднее 12 октября 2017 года, единым платежом на счет организатора продажи:</text:span><text:span text:style-name="T44"> </text:span><text:span text:style-name="T43">УФК  по Астраханской области (Агентство по управлению государственным </text:span>имуществом Астраханской области) Отделение Астрахань.</text:p>
      <text:p text:style-name="P19">р/счет 40302810000002000177</text:p>
      <text:p text:style-name="P19">БИК 041203001</text:p>
      <text:p text:style-name="P19">ИНН/КПП 3015086479/301501001</text:p>
      <text:p text:style-name="P19">ОГРН 1093015001375</text:p>
      <text:p text:style-name="P19">ОКТМО 12701000</text:p>
      <text:p text:style-name="P44"><text:s text:c="8"/>л./счет 05252393050</text:p>
      <text:p text:style-name="P46"><text:tab/>Назначение платежа: «задаток на участие в продаже посредством публичного <text:s/>предложения».</text:p>
      <text:p text:style-name="P46"><text:tab/><text:span text:style-name="T45">Порядок возврата задатка:</text:span></text:p>
      <text:p text:style-name="P47"><text:s text:c="6"/>- участникам продажи, за исключением победителя, в течение 5 (пяти) календарных <text:s text:c="4"/>дней со дня подведения итогов продажи;</text:p>
      <text:p text:style-name="P47"><text:s text:c="4"/>- <text:s/>в случае если претендент не допущен к участию в продаже в течение 5 (пяти) календарных дней со дня подписания протокола о признании претендентов участниками продажи;</text:p>
      <text:p text:style-name="P47"><text:soft-page-break/><text:s text:c="5"/>- <text:s/><text:span text:style-name="T46">в случае если претенденту было отказано в принятии заявки на участие в <text:s text:c="3"/>продаже, задаток возвращается в течение 5 (пяти) календарных дней с даты отказа в принятии заявки; <text:s/><text:tab/></text:span></text:p>
      <text:p text:style-name="P49"><text:tab/>- в случае отзыва претендентом в установленном порядке заявки на участие в продаже, задаток возвращается в течение 5 (пяти) календарных дней: 1) со дня поступления письменного уведомления об отзыве заявки, если заявка отозвана до даты окончания приема заявок; 2) с даты подведения итогов продажи, если заявка отозвана претендентом позднее даты окончания приема заявок;</text:p>
      <text:p text:style-name="P49"><text:tab/>- <text:s/>в случае отмены проведения продажи в течение 5 (пяти) календарных дней с даты размещения об этом информационного сообщения.</text:p>
      <text:p text:style-name="P48"><text:tab/>Данно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p>
      <text:p text:style-name="P44"/>
      <text:list xml:id="list143047432201624" text:continue-numbering="true" text:style-name="WWNum1">
        <text:list-header>
          <text:p text:style-name="P54"><text:span text:style-name="T49">9</text:span><text:span text:style-name="T52">. </text:span><text:span text:style-name="T1">Участники </text:span><text:span text:style-name="T10">продажи</text:span><text:span text:style-name="T1"> определяются </text:span><text:span text:style-name="T4">13</text:span><text:span text:style-name="T1"> </text:span><text:span text:style-name="T4">октября</text:span><text:span text:style-name="T1"> 2017 года в 11:00 по адресу: 414008, <text:s/>г. Астрахань, ул. Советская, 12.</text:span></text:p>
        </text:list-header>
      </text:list>
      <text:p text:style-name="P16"><text:span text:style-name="T1">Претендент не допускается к участию </text:span><text:span text:style-name="T8">в </text:span><text:span text:style-name="T11">продаже</text:span><text:span text:style-name="T8"> </text:span><text:span text:style-name="T1">по следующим основаниям:</text:span></text:p>
      <text:p text:style-name="P17">- 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17">- представлены не все документы, указанные в информационном сообщении;</text:p>
      <text:p text:style-name="P17">- заявка подана лицом, не уполномоченным претендентом на осуществление таких действий;</text:p>
      <text:p text:style-name="P17">- поступление в установленный срок задатка на счет, указанный в информационном сообщении, не подтверждено.</text:p>
      <text:p text:style-name="P36"><text:s text:c="2"/>Документом, подтверждающим поступление задатка, является выписка со счета организации. </text:p>
      <text:p text:style-name="P36"/>
      <text:list xml:id="list143047432192798" text:continue-numbering="true" text:style-name="WWNum1">
        <text:list-header>
          <text:p text:style-name="P55"><text:span text:style-name="T55">10.</text:span><text:span text:style-name="T47"> Продажа</text:span> и подведение итогов <text:span text:style-name="T28">продажи</text:span> состоятся <text:span text:style-name="T26">18 октября</text:span> 2017 года в 11:00 <text:s/>по адресу: г. Астрахань, ул. Советская, 12, каб. № 30<text:span text:style-name="T48">2</text:span>. Регистрация участников начинается в 10:45 и заканчивается в 11:00.</text:p>
        </text:list-header>
      </text:list>
      <text:p text:style-name="P21"><text:span text:style-name="T27">Продажа посредством публичного предложения</text:span> провод<text:span text:style-name="T29">и</text:span>тся в следующем порядке:</text:p>
      <text:p text:style-name="P26">а) <text:span text:style-name="T29">продажу проводит ведущий по продаже в присутствии Комиссии;</text:span></text:p>
      <text:p text:style-name="P22"><text:span text:style-name="T29">б)</text:span> <text:span text:style-name="T27">продажа</text:span> начина<text:span text:style-name="T27">е</text:span>тся с оглашения <text:span text:style-name="T30">ведущим</text:span> основных характеристик земельн<text:span text:style-name="T36">ого</text:span> участк<text:span text:style-name="T36">а, цену </text:span><text:s/><text:span text:style-name="T30">перво</text:span>начально<text:span text:style-name="T30">го</text:span> <text:span text:style-name="T30">предложения и минимальную цену предложения</text:span>, «<text:span text:style-name="T31">шаг понижения» и </text:span>«шага аукциона»;</text:p>
      <text:p text:style-name="P34">в) при продаже посредством публичного предложения осуществляется последовательное снижение цены первоначального предложения на «шаг понижения» до цены отсечения;</text:p>
      <text:p text:style-name="P23"><text:span text:style-name="T32">г</text:span>) <text:span text:style-name="T33">после оглашения ведущим цены первоначального предложения участникам предлагается заявить эту цену путем поднятия выданных карточек, а в случае отсутствия предложений по первоначальной цене земельного участка ведущим осуществляется последовательное снижение цены на «шаг понижения»;</text:span></text:p>
      <text:p text:style-name="P27"><text:soft-page-break/>д) предложения о приобретении земельн<text:span text:style-name="T36">ого</text:span> участк<text:span text:style-name="T36">а</text:span> заявляются участниками продажи поднятием их карточек после оглашения цены первоначального предложения <text:span text:style-name="T34">или цены предложения, сложившейся на соответствующем «шаге понижения»;</text:span></text:p>
      <text:p text:style-name="P28">е) <text:span text:style-name="T35">право приобретения земельного участка принадлежит участнику продажи , который подтвердил цену первоначального предложения <text:s/>или цену предложения, сложившуюся на соответствующем «шаге понижения», при отсутствии предложений других участников продажи после троекратного повторения ведущим сложившейся цены продажи земельного участка; <text:s/></text:span></text:p>
      <text:p text:style-name="P29">ж) ведущий объявляет о продаже <text:span text:style-name="T36">земельного участка</text:span>, называет номер карточки участника продажи, <text:span text:style-name="T36">который подтвердил начальную или последующую цену, указывает на этого участника и оглашает цену продажи земельного участка посредством публичного предложения;</text:span></text:p>
      <text:p text:style-name="P30">з) в случае если несколько участников продажи подтверждают цену первоначального предложения или цену предложения, сложившуюся <text:span text:style-name="T37">на одном из «шагов понижения», для всех участников продажи земельного участка проводиться аукцион по правилам проведения аукциона, предусматривающим открытую форму подачи предложений о цене земельного участка. Начальной ценой земельного участка на таком аукционе является цена первоначального предложения или цена предложения, сложившаяся на определенном «шаге понижения»;</text:span></text:p>
      <text:p text:style-name="P35">и) в случае если участники такого аукциона не заявляют предложения о цене, превышающей начальную цену земельного участка, право его приобретения принадлежит участнику аукциона, который первым подтвердил начальную цену земельного участка. После завершения аукциона ведущий объявляет о продаже земельного участка посредством публичного предложения, называет победителя продажи земельного участка, цену и номер карточки победителя.</text:p>
      <text:p text:style-name="P24">Результаты <text:span text:style-name="T38">продажи земельного участка</text:span> оформляются протоколом, который <text:span text:style-name="T39">является документом, удостоверяющим право победителя на заключение договора- купли продажи земельного участка.</text:span></text:p>
      <text:p text:style-name="P25"><text:span text:style-name="T40">Протокол </text:span>подписывается победителем <text:span text:style-name="T40">продажи посредством публичного предложения </text:span>и организатором торгов – агентством по управлению государственным имуществом Астраханской области – в день проведения <text:span text:style-name="T40">продажи</text:span>. </text:p>
      <text:p text:style-name="P25"/>
      <text:p text:style-name="P31"><text:span text:style-name="T53">1</text:span><text:span text:style-name="T54">1</text:span><text:span text:style-name="T53">.</text:span> Продажа посредством публичного предложения признается несостоявшейся в следующих случаях:</text:p>
      <text:p text:style-name="P31">а) не было подано ни одной заявки на участие в продаже земельного участка , либо ни один из претендентов не признан участником продажи имущества;</text:p>
      <text:p text:style-name="P31">б) принято решение о признании только одного претендента участником продажи;</text:p>
      <text:p text:style-name="P31">в) <text:span text:style-name="T41">после троекратного объявления ведущим минимальной цены предложения (цены отсечения) ни один из участников не поднял карточку.</text:span></text:p>
      <text:p text:style-name="P31"/>
      <text:p text:style-name="P32"><text:span text:style-name="T53">1</text:span><text:span text:style-name="T54">2</text:span><text:span text:style-name="T53">.</text:span> Договор купли-продажи земельного участка заключается между Организатором продажи (Продавцом) и победителем продажи посредством публичного предложения в установленном законодательством порядке не позднее чем через 5 (пять) рабочих дней с даты проведения продажи земельного участка.</text:p>
      <text:p text:style-name="P33">При уклонении или отказе победителя продажи посредством публичного предложения от заключения в установленный срок договора купли-продажи <text:soft-page-break/>земельного участка он утрачивает право на заключение указанного договора купли-продажи и задаток ему не возвращается.</text:p>
      <text:p text:style-name="P33">Внесенный победителем продажи задаток засчитывается в счет оплаты приобретаемого имущества.</text:p>
      <text:p text:style-name="P33"/>
      <text:p text:style-name="P21"><text:span text:style-name="T56">13</text:span><text:span text:style-name="T53">.</text:span> Оплата суммы, предусмотренной договором купли-продажи, производится покупателем на счет продавца в течение <text:span text:style-name="T42">1</text:span>0 дней <text:span text:style-name="T42">после заключения</text:span> договора купли-продажи.</text:p>
      <text:p text:style-name="P21"/>
      <text:p text:style-name="P21"/>
      <text:p text:style-name="P21"/>
      <text:p text:style-name="P37"><text:span text:style-name="T57">И. о. р</text:span>уководител<text:span text:style-name="T57">я</text:span> агентства</text:p>
      <text:p text:style-name="P37">по управлению государственным </text:p>
      <text:p text:style-name="P37">имуществом Астраханской области <text:s text:c="60"/><text:span text:style-name="T57">А.В. Никифо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style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style:contextual-spacing="false" fo:text-indent="0cm" style:auto-text-indent="false"/>
    </style:style>
    <style:style style:name="ConsPlusNormal" style:family="paragraph" style:default-outline-level="">
      <style:paragraph-properties loext:contextual-spacing="false" fo:margin-top="0cm" fo:margin-bottom="0cm" style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Calibri2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style:register-true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50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7:11:00</meta:creation-date>
    <meta:initial-creator>Проскуряков Андрей Вячеславович</meta:initial-creator>
    <dc:language>ru-RU</dc:language>
    <meta:print-date>2017-09-12T11:24:23.335000000</meta:print-date>
    <dc:date>2017-09-12T11:24:17.157000000</dc:date>
    <meta:editing-cycles>67</meta:editing-cycles>
    <meta:editing-duration>P1DT59M56S</meta:editing-duration>
    <meta:generator>LibreOffice/4.1.3.2$Windows_x86 LibreOffice_project/70feb7d99726f064edab4605a8ab840c50ec57a</meta:generator>
    <meta:document-statistic meta:table-count="1" meta:image-count="0" meta:object-count="0" meta:page-count="5" meta:paragraph-count="121" meta:word-count="1328" meta:character-count="10597" meta:non-whitespace-character-count="9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